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size="10pt" style:font-size-asian="10pt" style:font-size-complex="10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tyle>
    <style:style style:name="T1" style:family="text">
      <style:text-properties fo:font-size="10pt" style:font-size-asian="10pt" style:font-size-complex="10pt"/>
    </style:style>
    <style:style style:name="T2"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lijah´s Faith</text:p>
      <text:p text:style-name="P2">Werner Bergmann 09.05.1982</text:p>
      <text:p text:style-name="P3"/>
      <text:p text:style-name="P3"/>
      <text:p text:style-name="P3">We want to reflect a Word of God today in 1. Kings 17. We already considered last week how Elijah was fed by the ravens and want to continue now with the verses 7-11:</text:p>
      <text:p text:style-name="P3"/>
      <text:p text:style-name="P3">„And it came to pass after a while, that the brook dried up, because there had been no rain in the land. And the word of the LORD came unto him, saying, Arise, get thee to Zarephath, which belongeth to Zidon, and dwell there: behold, I have commanded a widow woman there to sustain thee. So he arose and went to Zarephath. And when he came to the gate of the city, behold, the widow woman was there gathering of sticks: and he called to her, and said, Fetch me, I pray thee, a little water in a vessel, that I may drink. And as she was going forth to fetch it, he called to her, and said, Bring me, I pray thee, a morsel of bread in thine hand.“</text:p>
      <text:p text:style-name="P3"/>
      <text:p text:style-name="P3">The prophet Elijah experienced in a special way the sustaining grace of God and His faithfulness at the creek of Cherith in a wise that the Bible, God´s Word, could never report before. He extra ordered ravens to accomplish His command. Elijah was obedient to the word „you will drink from the creek“ and so he did. The Lord gave him sustaining of life – the water of the creek. And now we read something which seems impossible: „the brook dried“. Is it even possible for this brook to dry up if God told the prophet to drink from it? This message causes a great issue which we will reflect <text:s/>to understand God´s Word. As soon as it comes down to our physical life it will become manifest if we have real faith.</text:p>
      <text:p text:style-name="P3"/>
      <text:p text:style-name="P3">Elijah could experience quietness and safety when the creek and the ravens were there - and now God practically takes his hope of life away. Why does He let this happen, who even told his servant to drink of the creek? It seems like a contradiction. I ask you: Have you ever had a situation alike <text:s/>that the Lord took things away from you which you counted as necessary for life? Why does God not seem to see how much the prophet depends from the water of the creek? His whole earthly life was connected with drinking the water from Cherith.</text:p>
      <text:p text:style-name="P3"/>
      <text:p text:style-name="P3">The next thought is: Am I even at the right place? Was prophet Elijah after all in the will of God at the creek Cherith? - because the water of life was taken from him. The doubts in our hearts are often closer than our shirts. Was it wrong to stay at Cherith? - he might have thought - if God gives me an assignment and then takes the water away I must be at the wrong place. Am I even not fair anymore in the eyes of the Lord? What is my fault that God reacts in this way? The small faith in us comes from our shortview. We cannot see the future or recognize future things and put our faith on sight – this is the whole problem.</text:p>
      <text:p text:style-name="P3"/>
      <text:p text:style-name="P3">Yes, God commanded the ravens to nourish him at Cherith. For a whole while all went well. God sustained us also through His grace – and still the creek dried up. How precious are such experiences of faith and how unsearchable are God´s ways with us! We might dedicate our lives to Christ and give up the joy of this world, pray and read the Bible daily, miss no meeting in the church and then God behaves as if He would not care about us. Have you ever had such thoughts? They were fundamentally wrong. Have you had related thoughts? The were fundamentally wrong. Only in this or a similar situation the authenticity of our faith can be tested at all! How courageous did Elijah confess before unfaithful king Ahab that he, the prophet, stood before the living God, he insisted, and now the creek dries up from him. Where was his faith? What is going on with your faith? Have you never had such thouhgts?</text:p>
      <text:p text:style-name="P3"/>
      <text:p text:style-name="P3"><text:soft-page-break/>We have a question about the prophet: Will his faith be big enough to pass this test? Will he persevere at the dried brook? Will he have a faith that sustaines him without water, finding only dust in the riverbed? - We want to remember one thing today: God is way greater than all created springs of water. They may dry up, but God does not! He stays the same, the giver of water, yesterday and today, says the Bible.</text:p>
      <text:p text:style-name="P3"/>
      <text:p text:style-name="P3">At this point, at the dried brook Elijah had to learn something anew, namely to trust God way more than the offered gifts of water, bread and meat through the ravens. Getting used to a certain lifestyle dim the faith in the Lord, because we consider the things which we daily do and take as our natural right. The human heart tends to conclude an entitlement from God´s gifts.</text:p>
      <text:p text:style-name="P3"/>
      <text:p text:style-name="P3">There were two sisters in Bethany who made comparable experiences in John 11. Sickness and death entered their little house. Bereaved of their beloved brother they were at the creek Cherith spiritually. Yet this way of their suffering glorified the Lord, says the Bible. I believe we are hostile to the glory of the Lord because we don´t search and pray enough for God´s ways of <text:s/>His glory and His manifestation in order to glorify the Son of love. For exactly this reason dried the creek of life in the house of Martha and Maria. And only glorifying the Son brought great blessings to them. So with our life: Whatever leads to God´s glorification in your life and my life is connected with His blessing. Death might have taken Lazar away. Jesus Christ, the Son of God remained and this makes the difference. The end of Lazar´s earthly source of life served the revelation of the source of love which never dries up - a source of unlimited strength. </text:p>
      <text:p text:style-name="P3"/>
      <text:p text:style-name="P3">It´s equivalent here with Elijah: The dried brook served to unfold far greater glories of God and multiplying blessings concerning the prophet. God allowed the incident to happen so He could lead his servant away from the dry creek to the flour which does not cease - symbolizing the bread of life - and to the oil as figure of the Holy Spirit which never lacks, and to reveal Himself as God who ressurrects the dead. This was God´s intention and goal with Elijah - not letting the creek dry and leaving him alone then, but to bring him into new relations of His glory, His might and His grace. Had the prophet now no inner „Yes“ for God´s way since he perceived not the end of it, unholy things in his life would have happened. Only because he found a godly „Yes“, a „Yes“ which agreed with God we read the blessed report in 1.Kings 17. </text:p>
      <text:p text:style-name="P3"/>
      <text:p text:style-name="P3">When the Lord today brings believers into severe trials then superficial, lukewarm and weak-in-faith Christians who just think to know God´s Word evaluate this as judgement-experience of Him. Well, there are such judgement-experiences, but in general God intervenes to open up new ways of deeper companionship with Himself. The faithful Lord wants to go ways of far greater blessings with us, but we can only reach mountain-heights by walking through the valleys which are before – let´s remember this. There is no other possibility than marching through these deep valleys first, and if we have no „Yes“ God will not allow us climbing up the mountains – where we can be close to God, often very close.</text:p>
      <text:p text:style-name="P3"/>
      <text:p text:style-name="P3">Only after Christ persevered all sufferings and death, the glory of His victory at the cross was manifested. Should we even be treated different than men of faith in the Old and New Testament? God knows we need earhtly sources to live and yet He often allows our creek to dry up. Beeing used to material things take away the hope of expectation in faith. If sickness, death and loss break into a family and also help and support cease, springs run dry and we stand – as the prophet - at the dusty creek Cherith. How good if we firmly trust our living God when all earthly hopes collapse, and say „Yes“, in faith, to His good will and ways. Mostly He uses our trials to give us the spring of His love and blessings that we did not know before, and He wants to make us rich therewith. May we therefore stronger grasp in faith that God is enough in all situations and has all resources He <text:soft-page-break/>needs and all necessary ways out of trouble to reveal His godly might and help as soon as He achieved His intention with us.</text:p>
      <text:p text:style-name="P3"/>
      <text:p text:style-name="P3">God did not forget Elijah when the creek dried up. The Lord rather gave him new instructions that should result in new blessings. Yet He took care of his servant in a wise which served to sustain him in his personal way of faith. God instructed: „ Arise, and get thee to Zarephath, which belongeth to Zidon, and dwell there:“ and He complements: “behold, I have commanded a widow woman there to sustain thee.“ Just like in the beginning at Cherith we find again three remarkable words in God´s next instruction: „there“, „command“ and „sustain“. The Lord who gave command to ravens gave command to a widow now. Who determined Cherith for „(dwell) there“ prescribed Zarephath as new dwelling place. Who assigned the ravens to sustain life transferred the assignment to the woman near Zidon. The cirumstances were changed, but „Jesus Christ (is) the same yesterday, to day and for ever.“ Hebr. 13,8. In happenings like these God merely changes the circumstances but He stays the same yesterday and today.</text:p>
      <text:p text:style-name="P3"/>
      <text:p text:style-name="P3">For fullfilling God´s assignment Elijah had to leave the land of promise. This was hard for him. And as substitute (for the Holy Land, rem. transl.) he had to go to a city of the nations – a hard matter for him. And it reminds us how Jesus sent His twelve disciples first to the lost sheep of the house of Israel and then to the nations, as it is written „the Jews first, then the gentiles“ (Rom. 2,9+10)</text:p>
      <text:p text:style-name="P3"/>
      <text:p text:style-name="P3">Some examples in the Holy Scriptures show how God in His unlimited grace turns to single persons from nations that had left Him and His Word - because they opened their heart for His godly voice and were willing to make use of His grace. After the Lord - in Matth. 15 - spoke his judgement about the blind leaders of the blind, and revealed the hypocrite heart of the people of Israel, He departed into the coasts of Tyre and Sidon and brought His grace to a canaanite woman who had no entitlement for it. She was a gentile and talked about dogs in relation to herself. Exactly into this area the Lord sent Elijah. Because Israel did not note the chastising hand of God, the prophet was sent to a woman, who was strange to the commonwealth of Israel, had no hope and was without God in this world (Eph. 2,12). This is a prophetic image.</text:p>
      <text:p text:style-name="P3"/>
      <text:p text:style-name="P3">The widow should take care of him and he became a channel of God´s grace for her. Prophetically this statement is fullfilled concerning Israel. The Lord Jesus and true prophet was sent to them because God had mercy with His people, this widow. Through the sacrifice at the cross He became the channel of God´s grace for the widow Israel.</text:p>
      <text:p text:style-name="P3">Yet for Elijah the demanded way to Zarephat was a hard test, very hard matter which we will somewhat reflect to evaluate it. Can we at all feel with the prophet, that he, the father of the prophets of the living God had to leave the land of promise and go into a land of the nations wherefrom, above all, ungodly Jezebel came; Jezebel who introduced the service of Baal in Israel and slained the prophets of Jehova. And she searched to kill him as well. Of all people he, Jehova´s great prophet, should go to the motherland of Jezebel to even be sustained by a woman, a widow. There is a message inside.</text:p>
      <text:p text:style-name="P3"/>
      <text:p text:style-name="P3">Regarding the crazy pride of some men <text:span text:style-name="T2">he</text:span> should have sustained the widow, then his test would not have been so hard. But God ordained vice versa. How much must have this sojourn in Zarephath be contrary to his jewish convictions and nutrition – because he was commanded to eat nothing unclean, also in the strange country – and against his honor as man, to depend on a widow for his nutrition. What might all these matters have meant to him. God humiliates the prophet. He sends him through the valleys, through the depths, because else he would have had no access to the heights. Such was the Lord´s way with the man of God. This is written and nothing else. The nutrition through ravens touched his outer honor. The nutrition from the widow in a famine affected <text:soft-page-break/>his inner honor. However, the outer honor was no problem. He has been alone in a desolate place at a brook, but now people around him noticed the affairs of the man of God from Juda. This was a bitter pill to him. A hard decision stood before the heart of Elijah. Does the prophet protest? We here no sound. There is no objection on his lips for God spoke and his servant arised and went without grumbling. The problem-free obedience proved that he was connected with the God of Israel and stood before Him - the first characteristic of a believer also today: beeing totally subdued to the will of his Lord. When this fails hundred other things fail, said without beeing prophet. The question adresses us also: Do we have this characteristic? We cannot say „Yes!“ if it is not true, I like to warn from doing so. And if there is no „Yes“ we must subdue ourselves to God for a change else we will stay without fruits or with few fruits.</text:p>
      <text:p text:style-name="P3"/>
      <text:p text:style-name="P3">The prophet became fruitful through his unconditional submission not only to God, but also to men and to ravens. Surely the way of obedience is not easy. It takes permanent self- denial. It requires permanent overcoming, a tense of all our energy and strength, and keeping the relationship with God active, trusting Him permanently and expect every help from Him.</text:p>
      <text:p text:style-name="P3">We can only walk within the will of God when our faith rests on God and if our heart, conscience and deeds correspond completely with His Word and will. When there is just one point missing we will have no success. The Lord wants to teach us today that we might be found blamelesss before Him to take part in the blessings of God. The faith of Elijah is precious. Should we not be able to learn from it? I think so. Why is there so much weakness in us, weakness not according to God´s will, who says: „Be ye strong in the Lord!“; a weakness in the things of the Lord, a weakness which He cannot use. Where does it come from? Not because we rather do our own will than the Lord´s will and thoughts? We would not do them if we would not want to do them. We would not want them if we would not love them. There is the starting point which differs our faith from Elijah´s. </text:p>
      <text:p text:style-name="P3">Obedience, strength and blessing go hand in hand – a siblings do - in a walk of faith. It is not possible for me to be found in the strength and blessing of God in my walk when I don´t have the required faith therefore. Through our reflection and our thoughts and our knowing- better we often become unuseful knights for the Lord, contrary to Elijah.</text:p>
      <text:p text:style-name="P3"/>
      <text:p text:style-name="P3">The fruit of Elijah is a precious one, an intention of God which He has with us, too. The Lord does not send us to the next mountain close to our house, to lay down alone and wait for ravens to feed us. These images are a gift so we can learn to stand before the living God in the same way and with such a faith <text:s/>in all affairs of our life which the Lord determined for us. That´s the matter. The will of the Lord is practically displayed in the prophet´s behaviour of faith - namely to imitate him. And the big question for us is whether we have a faith like this, the faith of Elijah? The Lord may grant this in His grace, for His glory. Ame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pan text:style-name="MT1">Elijah´s faith</text:span> <text:s text:c="137"/><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riam Reinhardt</meta:initial-creator>
    <meta:creation-date>2020-09-14T17:01:27.20</meta:creation-date>
    <meta:generator>OpenOffice/4.1.8$Win32 OpenOffice.org_project/418m3$Build-9803</meta:generator>
    <dc:date>2020-12-26T13:18:34.98</dc:date>
    <dc:creator>Miriam Reinhardt</dc:creator>
    <meta:editing-duration>PT17H19M22S</meta:editing-duration>
    <meta:editing-cycles>406</meta:editing-cycles>
    <meta:printed-by>Miriam Reinhardt</meta:printed-by>
    <meta:print-date>2020-12-25T21:44:53.06</meta:print-date>
    <meta:document-statistic meta:table-count="0" meta:image-count="0" meta:object-count="0" meta:page-count="4" meta:paragraph-count="25" meta:word-count="2811" meta:character-count="15188"/>
  </office:meta>
</office:document-meta>
</file>