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cob´s repentance at Penuel</text:p>
      <text:p text:style-name="P4">Werner Bergmann</text:p>
      <text:p text:style-name="P2"/>
      <text:p text:style-name="P2"/>
      <text:p text:style-name="P2">„And he rose up that night, and took his two wives, and his two womenservants, and his eleven sons and passed over the ford Jabbok. And he took them, and sent them over the brook, and sent over that he had. And Jacob was left alone; and there wrestled a man with him until the breaking of the day. And when he saw that he prevailed not against him, he touched the hollow of his thigh; and the hollow of Jacob´s thigh was out of joint, as he wrestled with him. And he said, Let me go, for the day breaketh. And he said, I will not let thee go except thou bless me. And he said unto him, What is thy name? And he said, Jacob. And he said, Thy name shall be called no more Jacob, but Israel: for thou hast fought with God and with men, and hast prevailed. </text:p>
      <text:p text:style-name="P2">And Jacob asked him and said, Tell me, I pray thee, thy name. And he said, Wherefore is it that thou dost ask after my name? And he blessed him <text:s/>there. And Jacob called the name of the place Penuel: for I have seen God face to face, and my life is preserved. And as he passed over Penuel the sun rose upon him, and he halted upon his thigh.“ Genesis 32, 22-31</text:p>
      <text:p text:style-name="P2"/>
      <text:p text:style-name="P2">This is a report of the life of Jacob which is an image of our life as well. Our life has <text:s/>much in common with the life of Jacob. „We once went all astray“, says the Holy Scripture – also Jacob- before Jesus saves us. The Prophet Isaiah says in chapter 56, 6: „All we like sheep have gone astray; we have turned evrey one to his own way; ...“ This is the problem of the lost people. Now also in the church of Jesus are believers thinking - by the deceiption of Satan – every one had to go his way. Yet „his way“ is an own way.</text:p>
      <text:p text:style-name="P2"/>
      <text:p text:style-name="P2">Therefore we read of Jacob in Gen. 32,1: „And Jacob went on <text:span text:style-name="T1">his</text:span><text:span text:style-name="T2"> </text:span>way...“ <text:span text:style-name="T3">Mark that the experiences Jacob had from verse 22 on took place by going his own way, and not God´s way</text:span>. He did not walk in God´s way. Own ways always bring fear: „For I fear him“ does he say about his brother Esau. For reason of this fear Jacob prays to God: „Save me“ - from Esau – but he keeps walking his way! How much does the way of Jacob correspond with our way! Jacob is afraid, Jacob cries to God and yet keeps walking his way. How much Jacob – mind is found in the heart of believers. We also will be surrounded by fear on our own ways. Fear in the heart of believers is a sign of the last days because they don´t go the way of Jesus as He notified in His Word. Then we also pray: „Lord help, Lord save us“ and keep going the same way. Then we doubt whether God hears our prayer. God hears it, but He cannot agree to own ways and this is the problem. God made changings past then and Jesus today. Often we are walking ways which are wrong – at least we should know they are wrong – and keep going! This is a huge problem with a secret behind. It´s the secret of sin. We walk as Jacob went. But the Lord wants to make changings. This is the real tenor of the message in these verses. God wants to make a change because He is the only one who is able to do it. The big change in life is not school graduation or winning the Lotto. This is a change only within the ways of sin. A millionaire stays as lost as before if he took not Jesus into his heart. Our big change in life is when we meet God, as it happened here with Jacob. We all need change by meeting God.</text:p>
      <text:p text:style-name="P2"/>
      <text:p text:style-name="P2">The craftiness seemed to be in Jacobs genes. He held the heel of his twin brother at the time of their birth, Genesis 25,26. <text:s/>So they got born together – not seperated. He held the heel and could not be seperated from his brother as long as the birth took place, highly interesting. This means: As Jacob beheld the light of this world he held the right of the firstborn firmly in his <text:s/>hand. That was his grip for the firstborn-right. It was determined for him and should come on him later.</text:p>
      <text:p text:style-name="P2">By craftiness he obtained the inheritance-blessing and not in correspondence with the way of a righteous God. Craftiness is no aregument for God. Therefore he had to experience something which is written in the New Testament: „Be not deceived, for God is not mocked; for whatever a <text:soft-page-break/>man soweth, that shall he also reap.“ Gal. 6, 7. Jacob experienced himself <text:s/>how painful and bitter it is to be betrayed – by Laban. Many things in Jacobs life were darkness. Not in vain is written (Vers 22): „In this night...“ He acted at night.</text:p>
      <text:p text:style-name="P2"/>
      <text:p text:style-name="P2">There is a parallel in the New Testament: „He then having received the sop went immediately out; and it was night.“ Judas acted at night and darkest night stayed with him because he had no encounter, no reconciliation with Jesus.</text:p>
      <text:p text:style-name="P2"/>
      <text:p text:style-name="P2">So in the night Jacob brought his people over the ford Jabbok in his own way. God´s Word confirms he went his own way. In a nights work he sents them over the river. Personal dilligence without the divine „Yes“ does not bring about blessing of God at all. Also the disciples had to testify the same after they fished the whole night and yet caught nothing, says the Scripture. Dilligence alone, without operation of God is fruitless. Let´s remember that. </text:p>
      <text:p text:style-name="P2"/>
      <text:p text:style-name="P2">At the end Jacob was alone on the one side of the river. In the life of every one of us there is an important moment where we stand alone before God and become manifested. Those are also crucial moments when we search for the presence of God. Spending time alone with God is essential. Many believers don´t know intimacy with God, to speak with Him face to face and to hear.</text:p>
      <text:p text:style-name="P2">Jacob stayed not for prayer neither to ponder but to wrestle with a man in a fight in the power of his flesh (v. 24). And the fight endured until the breaking of the day, which is quite some time. Where that man was from – we don´t know it, Jacob did not know it – but he could have known, he should have known!</text:p>
      <text:p text:style-name="P2">You see, the problem with us is that we don´t know many things although we could know them. The children of God have the Holy Spirit in them and should know exactly how to behave in the house of God. And yet is there so few knowledge of these statements. Why? We read about Jacob: As he went his way, he meets angels of God. What was going on here? There an angel crossed the way another was walking over here...Jacob did not worry much about it: „This is a camp of God´s angels.“ An easy solution. Yet where a camp is there mostly dwells the colonels of the angels, too – that´s why Jacob met him.</text:p>
      <text:p text:style-name="P2"/>
      <text:p text:style-name="P2">This enduring fight lasted from the encounter with the man till the dawn of the day, because in the dawn Jacob´s new name was revealed – Israel. We now want to take a glimpse at the prophesy which is communicated in these verses to understand the happenings in all directions. Prophetic Israel will be in fight till the sun of righteousness rises. And this is the millenium, the thousand-year Kingdom. Just as Jacob wrestled in the flesh with God, Israel, which served God in the flesh, will come to meet God finally in the dawn of the messianic peace-Kingdom and therewith come to rest. Jacob attained unto rest at Penuel. He came to rest about many thoughts of his past life and this is a shadow picture of Israel´s entering into rest after a labourius fight, into the thousand year kingdom of peace, as the Bible says. </text:p>
      <text:p text:style-name="P2">And as Israel in Jacob went his own way so does it also today. How long? Till the encounter with Him who is the way the truth and the life – Jesus – the revealed Messiah, takes place. He will come – also for Israel.</text:p>
      <text:p text:style-name="P2"/>
      <text:p text:style-name="P2">In the eyes of Jacob his way appeared right to him – and this is the problem. Why? Else he would not have gone it and have so much labour with sending all the cattle over the brook. And how many things do we judge to be divine and right. Many times we are wrong even if we have earnest intentions.</text:p>
      <text:p text:style-name="P2">Jacob thought his way was right - and did not know that he was in fight with God! Also will millions of Christians by name go into damnation for certain people lied to them that by besprinkling of water they would get born anew.</text:p>
      <text:p text:style-name="P2"><text:soft-page-break/>The man with whom he wrestled was an angel of God. Not for the first time God revealed Himself in the image of a man, does the Bible report. <text:s/>Because Jacob walked his own way he only perceived <text:s/>this man as a normal human, else he would have retained himself and beware to engage in a fight with God.</text:p>
      <text:p text:style-name="P2">Jesus Christ in Eph. 6, 10-12 warns us forcefully that our fight is not with flesh and blood. Many do not believe this, but faith is not part of all men anyway. How often we think to resist the will of others and in reality we wrestle with God! Often it might be ignorance which intends the best, just as with Jacob who went his way - without submission. A sign of a false way is always the missing submission and love towards God. Jacob imagined to honor and love God by walking his own way. Yet good intentions are no excuse. And many things get tolerated because they are assumed to come from God. We are a crooked and perverted generation (Ph.2,15), twisted like an old rusty srew. Even if we are saved we still need to let our mind be renewed (Rom.12,2-3) and <text:s/>to die daily (1. Cor. 15,31) and take off the old human (Eph.4,22). </text:p>
      <text:p text:style-name="P2">Mostly we do not come to understanding till the Lord touches us. Only through meeting with Jesus He can touch us for our best. Yet even if God meets us we offer the Almighty a ribald fight,just as Jacob did. There are believers who you need to let work off till they come to a clear mind, others you have to tell to become reasonable and with some both methods do not work. </text:p>
      <text:p text:style-name="P2"/>
      <text:p text:style-name="P2">The Lord trims the sinew of his hip as success of the fight. Jacob did not need to come with flowers, but he could have got a different meeting. Yet therethrough he became silent. He became silent in his rebellion and uproar against God. There is always rebellion where there is no „yes“ to God´s way for a lack of understanding; the Old Testament and New Testament testifies it in countless cases. Only if we came to the understanding that we cannot defeat God, the rebellion will stop.</text:p>
      <text:p text:style-name="P2"/>
      <text:p text:style-name="P2">God touched Jacob. The question is: Why did He touch him not earlier, maybe after a couple of minutes? Why after a couple of hours? And although he came to understanding, did not let Him go. Although the Lord prayed him: „Let me go“. But Jacob came to recognize that it is the angel of the Lord, this man whom he looked into the face. And now he does not let Him go because he wants to be blessed by Him. „I will not let thee go except thou bless me“ , after I recognized who you are - is the tenor which is written between the lines. Here the turn around in his motive of life becomes visible. First he did not let Him go because he was Jacob and then he did not let Him go because he was Israel who wanted to be blessed. </text:p>
      <text:p text:style-name="P2">Oh, may we never let our Lord Jesus go – not to fight, you understand, not in labour of the flesh but for the companionship and blessing with our Lord. How much do we need His nearness. How do our hearts become cheerful when they dwell with Him. I encourage you to allow the Lord to dwell with you! He offers Himself to you like the man at Jabbok to Jacob. Do you not perceive His cry to become more like Him? Do you not recognize so many things in your life which are not in line with Jesus´s way? Are we blind or do we want to be blind? </text:p>
      <text:p text:style-name="P2"/>
      <text:p text:style-name="P2">And if we then come into companionship with Jesus and meet Him we receive, like Jacob, a new name. In Rev. 2,17 is written that not all humans, but those, who came with their sins to Jesus and are washed pure through the blood of the Lamb receive a new name. Dear friend, this can only take place if you really want to let Jesus wash you clean. Do you want this at all? You know, Jesus does not offer eternal life and say: You just can take it and not care about God. Understand that the Lord Jesus wants to make you rich and this is only possible within His companionship. He offers you eternal life within His companionship and not outside of it. For this reason Jacob became Israel.</text:p>
      <text:p text:style-name="P2"/>
      <text:p text:style-name="P2">We need change. Do you know how often? Daily do we need to change into His image although we belong to Him. Jacob became Israel. And now put our name in Jacobs stead. God has <text:s/>laid your new name up for you in heaven. It is a name „which no man knoweth save he that receiveth it.“ You will</text:p>
      <text:p text:style-name="P2"><text:soft-page-break/>know your new name when you receive it. And in this name will be your reward equivalent to the love you showed to Jesus by your lifestyle. The love to Jesus will be evaluated above all. It can be seen only in our love towards our Brothers and Sisters - our neighbours; the Bible teaches this clearly. And whoever does not recognize that is blind and naked and poor and lives in the darkness.</text:p>
      <text:p text:style-name="P2"/>
      <text:p text:style-name="P2">Jacob became Israel. The Lord transforms the cheater into a fighter of God. The freestyle wrestler became a fighter of God. God made changings back then and Jesus does it still, today. The Bible says He wants to change you to become more like Him - not only in His character, but also in His blessings! You shall be found in the love of God and in the joy of the Lord. <text:span text:style-name="T4">Do you know why there is so few joy in Jesus? Because only few love of God dwells in each single heart. Then peace and joy are small as</text:span><text:span text:style-name="T3"> </text:span><text:span text:style-name="T4">well</text:span><text:span text:style-name="T3">.</text:span></text:p>
      <text:p text:style-name="P2"/>
      <text:p text:style-name="P2">The Israelites of today don´t believe in Jesus. Therefore the Lord sees them without God. And therefore the Scripture in the Prophets calls unbelieving Jews „Jacob“. Jacob in the prophetic language means Jews without God. But the Bible says even more about Jacob: „Jacob will turn to his strong God.“ This is also a change which God will create. After the Messiah came to them, He creates change. Therefore they repent. The strife of Israel was very big (v.28) with God and with humans. „For you fought with God and with humans“ - but Jacob prevailed. Therefore he prays: „Tell me your name“ intending to wipe out every last trace of doubt in himself. But the Lord wants to be glorified in us by faith and not through knowledge by seeing His face. The Bible prophesies: „We will see his face“ as a future happening.</text:p>
      <text:p text:style-name="P2"/>
      <text:p text:style-name="P2">„Why“, asks God, „do you want to know my name“ after He revealed himself to Jacob. Oh, what will happen if God revealed Himself in your life and you don´t walk the way of faith in obedience? In how many moments of our life have we been weak in faith? Then we also – outside of faith – do want to know it exactly. Yet nobody can please God without faith. And we live in so few blessing of the Lord because we trust Him so few. We put little trust in the Word of God, but much more in our own thoughts which we assume to be right. Faith means to trust. Since Jacob believed or trusted, the Angel of the Lord blessed him in verse 29. Jacob believed that he saw God „from face to face“ and therefore he called the place Penuel, which means: „God´s countenance“ Jacob´s faith did let him see the face of the man who was the revelation of the Angel of Jahwe. Therefore had Israel be led to faith, because they beheld everything with their eyes while we will come from faith to sight (2.Cor. 5,7). 1.John 3,2 says „We shall see him as he is.“, in heaven.</text:p>
      <text:p text:style-name="P2"/>
      <text:p text:style-name="P2">According to Gen. 32,30, seeing the face of God is connected with salvation of the soul; it is highly interesting. This means for us: Only those who are saved will once see the face of the Lord; those who repented and had an encounter with Jesus here on earth, who wanted to have a meeting. And if you did not meet Jesus yet you did not want to, very clear. And if you are not yet like Christ you did not want it; you did not yet let go; although Jesus paid the price two thousand years ago that you could become more like Him.</text:p>
      <text:p text:style-name="P2"/>
      <text:p text:style-name="P2">And then we read not that the sun rose, no, this is not written. The Bible states the sun rose upon (for) him, Jacob! Do you know the meaning of these words? It means that the sun of righteousness rose in his heart as he passed over from seeing His countenance. We also do have to seek – in the spirit - His countenance before the sun of His righteousness rises unto us in our heart. </text:p>
      <text:p text:style-name="P2"><text:s/>And many believers want to have joy in Jesus but don´t seek His face. Do we understand? Are you a seeker of God´s face or are you one who is looking for joy without Him? By meeting God we become manifested which is essential for us. It would be awful if God put His blessings into our hearts without that we become revealed in His presence.</text:p>
      <text:p text:style-name="P2"/>
      <text:p text:style-name="P2"><text:soft-page-break/>In Jacobs heart the sun rose – a glorious word! It is equivalent with the salvation of his soul. Jacob knew he was saved. God met me. Oh, if Jesus did not meet you yet in your heart you are still lost, you don´t know yet that God loves you deeply and wants to save you. There is a salvation, available here on earth which is connected with blessings that the Lord wants to bestow upon you. Amen.</text:p>
      <text:p text:style-name="P2"/>
      <text:p text:style-name="P2"/>
      <text:p text:style-name="P2"/>
      <text:p text:style-name="P2"/>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acob´s repentance at Penuel <text:s text:c="14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9-21T17:55:58.02</meta:creation-date>
    <dc:date>2020-01-11T12:27:06.14</dc:date>
    <dc:creator>Miriam Reinhardt</dc:creator>
    <meta:editing-duration>PT18H57M31S</meta:editing-duration>
    <meta:editing-cycles>334</meta:editing-cycles>
    <meta:generator>OpenOffice/4.1.6$Win32 OpenOffice.org_project/416m1$Build-9790</meta:generator>
    <meta:printed-by>Miriam Reinhardt</meta:printed-by>
    <meta:print-date>2020-01-04T20:32:30.13</meta:print-date>
    <meta:document-statistic meta:table-count="0" meta:image-count="0" meta:object-count="0" meta:page-count="5" meta:paragraph-count="35" meta:word-count="3216" meta:character-count="16680"/>
  </office:meta>
</office:document-meta>
</file>