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language="en" fo:country="US" style:font-name-complex="Times New Roman1"/>
    </style:style>
    <style:style style:name="P2" style:family="paragraph" style:parent-style-name="List_20_Paragraph">
      <style:text-properties style:font-name="Times New Roman" fo:language="en" fo:country="US" style:font-name-complex="Times New Roman1"/>
    </style:style>
    <style:style style:name="P3" style:family="paragraph" style:parent-style-name="List_20_Paragraph" style:list-style-name="WWNum1"/>
    <style:style style:name="P4" style:family="paragraph" style:parent-style-name="Standard" style:master-page-name="Standard">
      <style:paragraph-properties fo:text-align="center" style:justify-single-word="false" style:page-number="auto"/>
      <style:text-properties style:font-name="Times New Roman" fo:font-size="16pt" fo:language="en" fo:country="US" style:text-underline-style="solid" style:text-underline-width="auto" style:text-underline-color="font-color" fo:font-weight="bold" style:font-size-asian="16pt" style:font-weight-asian="bold" style:font-name-complex="Times New Roman1" style:font-size-complex="16pt"/>
    </style:style>
    <style:style style:name="P5" style:family="paragraph" style:parent-style-name="Standard">
      <style:text-properties style:font-name="Times New Roman" fo:language="en" fo:country="US" style:font-name-complex="Times New Roman1"/>
    </style:style>
    <style:style style:name="P6" style:family="paragraph" style:parent-style-name="Standard">
      <style:paragraph-properties fo:text-align="center" style:justify-single-word="false"/>
      <style:text-properties style:font-name="Times New Roman" fo:language="en" fo:country="US" style:font-name-complex="Times New Roman1"/>
    </style:style>
    <style:style style:name="T1" style:family="text">
      <style:text-properties fo:color="#000000" fo:language="en" fo:country="US"/>
    </style:style>
    <style:style style:name="T2" style:family="text">
      <style:text-properties style:font-name="Times New Roman" fo:language="en" fo:country="US" style:font-name-complex="Times New Roman1"/>
    </style:style>
    <style:style style:name="T3" style:family="text">
      <style:text-properties style:font-name="Times New Roman" fo:language="en" fo:country="US" fo:font-weight="bold" style:font-weight-asian="bold" style:font-name-complex="Times New Roman1"/>
    </style:style>
    <style:style style:name="T4" style:family="text">
      <style:text-properties style:font-name="Times New Roman" fo:language="en" fo:country="US" fo:font-style="italic" style:font-style-asian="italic"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urifying the heart through faith</text:p>
      <text:p text:style-name="P6">Werner Bergmann</text:p>
      <text:p text:style-name="P1">(This is a translation from German. In order to keep the meaning and to let the Holy Spirit work freely some choice of words and grammar may appear strange, Rem. Transl.)</text:p>
      <text:p text:style-name="P1"/>
      <text:p text:style-name="Standard"><text:span text:style-name="T2">We want to reflect a topic today and therefore open our bibles at </text:span><text:span text:style-name="T3">Hebrews 9, 22</text:span><text:span text:style-name="T2">: </text:span></text:p>
      <text:p text:style-name="P1"><text:s/>“And almost all things are purged with blood; and without shedding of blood is no remission.” - <text:s/></text:p>
      <text:p text:style-name="P1">We take this for now of the Word of God.</text:p>
      <text:p text:style-name="Standard"><text:span text:style-name="T2">A purification, no matter what kind, can only take place where there has been a pollution before. Also we don´t <text:s/>take <text:s/>a <text:s/>suit to the cleaners right after buying it, but after it became dirty. <text:s text:c="2"/>The verse in </text:span><text:span text:style-name="T3">Hebrews 9, 22</text:span><text:span text:style-name="T2"> shows us the happening of the worst pollution ever possible: the pollution of defiling through sin.</text:span></text:p>
      <text:p text:style-name="P1">This is at the same time the real reason of environment pollution today –there is no other reason - it has nothing to do with the ground water or the air or other things – our sin causes environment pollution.</text:p>
      <text:p text:style-name="P1"><text:s/>In the Old Testament as well as in the New Testament blood cleanses; in the Old Testament the blood of animals and in the New Testament the blood of Jesus. </text:p>
      <text:p text:style-name="Standard"><text:span text:style-name="T2">This first and main purification God´s precious Word teaches us in </text:span><text:span text:style-name="T3">1. John 1, 7</text:span><text:span text:style-name="T2">: “… and the blood of Jesus Christ his Son cleanseth us from all sin.” <text:s text:c="2"/>Just this blood becomes effective alone when we confess our sins in faith. <text:s text:c="2"/>This blood doesn´t work automatically on or in humans just because it was shed on Calvary´s cross – no – but because it was shed on the cross and we now go there by faith, the effectiveness of the blood can get activated.</text:span></text:p>
      <text:p text:style-name="Standard"><text:span text:style-name="T2">If we confess our sins in faith like in </text:span><text:span text:style-name="T3">1. John 1, 9</text:span><text:span text:style-name="T2">, He will forgive us our sins and cleanse us. This purification is purification through the blood. <text:s/>These sins are brought into judgment by Christ on the cross; it is the price for buying us free from our debt and therewith from the enemy.</text:span></text:p>
      <text:p text:style-name="Standard"><text:span text:style-name="T2">2. Second way of cleansing: <text:s/>“cleansing through the Word” according to </text:span><text:span text:style-name="T3">Eph. 5, 26</text:span><text:span text:style-name="T2">. <text:s/>Just as the blood cleanses likewise the word does in certain matters, as it is said: <text:s/>“That he might sanctify and cleanse it (the church) with the washing of the water by the Word.” <text:s text:c="2"/>The water mentioned here is the following, complemented “Word”. <text:s text:c="2"/>This is the purification through the Word of God – not the outer print -form of our bible, but accepting this Word in faith; <text:s/>then the Word of God becomes powerful because it shall in reading and hearing reprove us.</text:span></text:p>
      <text:p text:style-name="Standard"><text:span text:style-name="T2">Therefore the Lord Jesus could tell the disciples: “Now ye are clean through the word which I have spoken to you.” <text:s/></text:span><text:span text:style-name="T3">John 15, 3</text:span><text:span text:style-name="T2">. <text:s/>He did not tell them: Ye are born again – they could not be, for they´d need of the Holy Spirit thereto; <text:s/>but He, <text:s/>the Word of <text:s/>life, <text:s/>Jesus, <text:s/>was in their midst, <text:s/>and therefore they were through the acceptance, <text:s/>receiving and purification of Jesus´ Word already clean in this way. Especially when we read God´s Word it shall cause self – judgment in us and now we get to the </text:span></text:p>
      <text:p text:style-name="Standard"><text:span text:style-name="T2">3. way of purification that the bible teaches us in the New Testament. I hope, we are “at home” in God´s precious Word and know about this. <text:s/>What a pity, what a heavy loss <text:s/>if we wouldn´t know this third </text:span><text:soft-page-break/><text:span text:style-name="T2">way of purification of the New Testament. It is written clearly. We open our bibles at </text:span><text:span text:style-name="T3">Acts 15, 9</text:span><text:span text:style-name="T2"> and read: “…purifying their hearts by faith.” <text:s text:c="3"/>These are the three ways of purifying. </text:span></text:p>
      <text:p text:style-name="P1">Maybe we never noticed it – we see, in which want we can live towards the Word of God, if we don´t know that. It is no wonder, too, if the enemy can attack believers today. <text:s/>They don´t know how to handle the sword <text:s/>right for they barely know it. Certainly they know that there is such a sword, but they don´t have a way with it! This is the misery of our time today! <text:s/></text:p>
      <text:p text:style-name="Standard"><text:span text:style-name="T2">How – is the question to us – can purification of our hearts take place? <text:s/>We ought to know this. Therefore we want to </text:span><text:span text:style-name="T4">hear</text:span><text:span text:style-name="T2"> something about this topic now. <text:s text:c="2"/>How is it to be understood to achieve purification of the heart? <text:s text:c="112"/>Purification of our heart is not about sin as the origin of evil, neither about sins as executed evil but about the moral state of the human. <text:s/>It is about the mind – the mind of Christ, and what arises in our hearts (continually, Rem. Transl.) is not the root, but through the root named sin something arises in our hearts, <text:s/>that emerges in the heart and comes out of the heart , that wants to fill our heart – did not the Lord say: “Satan hath filled thine heart.”, </text:span><text:span text:style-name="T3">Acts 5, 3</text:span><text:span text:style-name="T2">. <text:s/>Someone was standing before judgment there. Blood does not cleanse in this case, the Word does neither but faith – the faith given to us by Christ!</text:span></text:p>
      <text:p text:style-name="Standard"><text:span text:style-name="T2">Why? <text:s/>Because through faith the Word of the Gospel – like in </text:span><text:span text:style-name="T3">Acts 15, 7</text:span><text:span text:style-name="T2"> – gets taken into the heart and is made effective there; that´s how the light of God shines into the heart. <text:s/>Everything gets exposed in our heart and Christ can move into the heart. In this meaning you can talk about an undivided heart. Like this the Lord Jesus takes up the whole heart. </text:span></text:p>
      <text:p text:style-name="P1">There are also children of God who share their hearts with other things, too, but therein they are not within the will of God! <text:s/>Where our Lord Jesus Christ is in fullness there is no room for evil. <text:s/>A fact that we always and repeatedly experience in tough sessions of soul - care: <text:s/>the Lord Jesus has not full room, where another one is hiding in, too. <text:s/>Then everything that is not named Christ will be thrown out, pushed out. <text:s/>The biblical allegory we see in the clearing of the temple in the New Testament. <text:s/>As the Lord Jesus entered the temple He cleansed it from everything – everything which did not belong in there. He did not tear down the walls; He did not tear out the floor for these things were part of it. <text:s/>But He cleansed the temple from everything which did not belong to it, instructing at the same time that this temple is named a house of prayer but – He complements – was made to a den of thieves. <text:s text:c="146"/>Just like that is the matter with the hearts of humans, the very same: it should have been a house of prayer which belongs to the Lord, where only the voice of the Lord is heard; a house of prayer wherein to Him, Christ, is brought worship. <text:s/>But through those things still dwelling in there it became a den of thieves. <text:s/>We don´t need to detail out the den of thieves. </text:p>
      <text:p text:style-name="P1">So when now by faith the heart is opened up for the Lord Jesus Christ and He, our Lord, moves in according to His will then He, our Lord cleanses the very same from everything. This is the will of <text:s/>God !</text:p>
      <text:p text:style-name="P1">God alone is working this by means of faith. Therefore it is written that God, the expert of hearts, purified their hearts by faith. </text:p>
      <text:p text:style-name="P1">The teaching of the New Testament proves the repeated possibility of pollution of the believer also today by multiple clearings of the temple by Jesus at different times. </text:p>
      <text:p text:style-name="Standard"><text:span text:style-name="T2">Purifying the heart is not matter of the blood or the Word but the matter of faith. We want to have learned this today, in order to keep the things separate which God´s Word separates. Therefore the Bible says in Hebrews: “Almost all things are purged with blood.” <text:s/>And not: <text:s/>“All things are purged </text:span><text:soft-page-break/><text:span text:style-name="T2">with blood.”, but: “Almost all things”. The things the blood does not cleanse and the Word neither faith cleanses, the faith which is in our hearts. <text:s/></text:span></text:p>
      <text:p text:style-name="P1">Now we understand how important faith in the heart of humans is. How could faith work without being there? This is another problem we face in soul - care. Is there at all faith, enough faith, the measure we need to purify our hearts?</text:p>
      <text:p text:style-name="P1">The faith which conquers is in the end inside of us which is “Christ in us” . <text:s/>Faith is not just thinking, something is true, not in the least. <text:s/>Faith is true then, when the curse-worthy self -will has come to a total destruction. Where faith is in the head and intellect cleansing of the head is appropriate. Just this has nothing to do with cleansing the heart. <text:s/>We (soul – pastors) have to take heed when believers come and want to be cleansed and there is no faith to do it. I don´t say we should do that, but head - washing is appropriate for their faith is in their head. How can a heart be cleansed through faith if faith <text:s/>is not in there at all?</text:p>
      <text:p text:style-name="Standard"><text:span text:style-name="T2">Many believers consider cleansing the heart through faith as a theory because they don´t know it. They are lacking of the right, pure heart that´s why there is resistance, because of the missing understanding for what God´s Word teaches. <text:s text:c="109"/>Now we take a look at </text:span><text:span text:style-name="T3">Matthew 15, 18 – 19</text:span><text:span text:style-name="T2">: <text:s/>the heart of the human is the spring of all evil ever found in his life. It became sin through the fall of men. We read about this fact already in Genesis 6, 5: “… and Jehovah saw the wickedness of men was great in the earth and that every imagination of the thoughts of his heart was only evil continually”, and </text:span><text:span text:style-name="T3">chapter 8, 21</text:span><text:span text:style-name="T2">: “… for the imagination of men´s heart is evil from his youth…” and we read in </text:span><text:span text:style-name="T3">Jeremiah 17, 9</text:span><text:span text:style-name="T2">: “The heart is deceitful above all things and desperately wicked: who can know it?”</text:span></text:p>
      <text:p text:style-name="P1">If you make out the heart of your neighbor but not your own I can tell you, without being a prophet, that something is wrong in your heart. <text:s/>This is the mote – beam theory of the New Testament. <text:s/>Who sees the mote in the eyes of the others carries a beam in his eye. <text:s/>The bible does not say it is 20 meters long but we can easily believe it.</text:p>
      <text:p text:style-name="P1">This defiled and evil heart will not become good if a human repents. We have to state that; and it stays as evil as it was. It is a misery, but a fact! <text:s text:c="2"/>If our heart would have become good we wouldn´t have any bad thoughts and envy, pride etc anymore and many other things among the believers. <text:s text:c="2"/>The evil heart is our practical experience till today. The Word of God is full of exhortations to us about this fact. <text:s/>These exhortations would be completely out of place and superfluous if our heart wouldn´t be the same old furniture. <text:s text:c="2"/>Even if the Bible, God´s Word, talks about a clean heart our heart is and stays evil by itself.</text:p>
      <text:p text:style-name="P1">Now God, the Lord took care that we don´t have to give space those thoughts coming out the heart, therefore He provided. <text:s text:c="2"/>Just as the Lord once purified our hearts by faith when we became believers, likewise God wants to carry on in the same way purifying the hearts of the believers and keep them pure as far as they are pure. <text:s/>He can do it only if we give up the idolatry of own thoughts and keep our hearts busy and let it be filled out with what is Christ. <text:s text:c="2"/>Everything else is in the end more or less a cause of hindrance to live a life of victory in Christ. Only then the Lord can make us see and know ourselves in His light and, through His Spirit, give us the strength to judge the evil of our hearts – in no other way. <text:s/>Only then it is possible to get away from liking own thoughts towards giving pleasure to God, which is the intention of our Lord. </text:p>
      <text:p text:style-name="Standard"><text:span text:style-name="T2">Such a God – pleasing cleansed heart we can only achieve in overcoming our own thoughts and imaginations by a real repentance. Repentance means to “see and admit” according to the Word of God; to see and admit our way so far was wrong. <text:s/>If the repentance is real in aiming as God wants we </text:span><text:soft-page-break/><text:span text:style-name="T2">will be able to walk the new way of God´s will after this kind of repentance. It is God´s wisdom and God´s love alone to want this and to do it like that. <text:s/>By this He wants to lead us into a more intimate communion and dependence with and on Him. <text:s/>The more we die with Jesus on the cross the more beats our heart for Jesus.</text:span></text:p>
      <text:p text:style-name="Standard"><text:span text:style-name="T2">Here are some bible verses about a clean heart. I have quoted four main verses. I think they should be noted of you, I´ll get back to them later. <text:s text:c="4"/></text:span><text:span text:style-name="T3">Matthew 5, 8; <text:s text:c="2"/>1. Timothy 1, 5; <text:s text:c="3"/>2. Timothy 2, 22; <text:s text:c="2"/>1. Peter 1, 22.</text:span></text:p>
      <text:p text:style-name="Standard"><text:span text:style-name="T2">After the real genuine repentance the heart is clean as long as it lets God through His Word and His Spirit and His light screen everything in the innermost part so everything that cannot stand the presence of the Lord Jesus will be exposed. <text:s/>The reference to </text:span><text:span text:style-name="T3">Matthew 23, 26 – 28 </text:span><text:span text:style-name="T2"><text:s/>is very much in place here and very precious at the same time for God is looking into the heart. <text:s/>He does not look in anywhere else when He judges us. <text:s/>He is looking into the heart, so the bible says at one place. <text:s/>He cannot be deceived in any way through an outside appearance because the heart is the spring and outgoing of all our utterances; all things, that go from inside out and we just move from inside out. <text:s/>We can never trick God through outside appearance as it can happen with humans and most likely does. <text:s/>When the inner – the heart – is clean, than the outer, what is seen on us will naturally be clean, too; our life, our do´s and don´ts. </text:span></text:p>
      <text:p text:style-name="Standard"><text:span text:style-name="T2">As well David says in </text:span><text:span text:style-name="T3">Psalm 51:</text:span><text:span text:style-name="T2"> “Behold” – hopefully, we see it, too – “Behold, thou desirest truth in the inward parts and in the hidden parts.” This is talking about nothing else than the inner of the heart <text:s text:c="2"/>“thou shall make me know wisdom.” And: “Create in me a clean heart, o God; and renew a right spirit within me.</text:span></text:p>
      <text:p text:style-name="P1">A clean heart is the essential condition for a sanctified life. <text:s/>Likewise sanctification – of which the bible talks much about – is not a work starting on the outside but in the inner of the inner parts, in our heart. There is no other sanctification at all – it has to be pure. <text:s/>It is like with wisdom from above. <text:s/>The bible says she is first pure. Otherwise this wisdom is not from above. <text:s text:c="51"/>In practice first the adherence of the written Word is valid subordinated to the non – written words we take of the Scripture by exegesis. <text:s/>Never is a child of God in sanctification when he does not put attention to the written Word but is subservient to unwritten words; I point this out seriously. </text:p>
      <text:p text:style-name="Standard"><text:span text:style-name="T2">Exactly this shows us that sanctification or holiness or being sanctified at the one hand and a clean heart at the other hand belong inseparable together. There is no sanctification without a clean heart and no clean heart without sanctification. <text:s/>At this point the Bible verses, which show us the way of sanctification and purification of the heart, are of utmost importance, because their effect is always related with cleansing the heart. <text:s text:c="2"/>One of those verses we find in </text:span><text:span text:style-name="T3">2. Corinthians 3, 18</text:span><text:span text:style-name="T2">: “But we all, with open faces beholding as in a glass the glory of the Lord, are changed into the same image from glory to glory, even as by the Spirit of the Lord.”</text:span></text:p>
      <text:p text:style-name="P1">Here is the glory of the Lord working powerful on our heart when we behold this glory of God in reflecting Him, our Lord, in His Word; in seeing Him and knowing Him and delighting in Him. Our joy in Jesus can of course only be great when our life and walk with is in accordance with the Bible so it transfigures the character of Christ. This can only be worked through His Spirit. - Maybe someone thinks it can be done through strain of the flesh or tension of muscles – no, this is yoga, we don´t do that. </text:p>
      <text:p text:style-name="Standard"><text:span text:style-name="T2">There through our Lord becomes so great and glorious and He fills out our heart at the same time. Only in this way we will be changed into His image, from glory to glory. This is sanctification in the </text:span><text:soft-page-break/><text:span text:style-name="T2">innermost meaning of the Word. <text:s/>I don´t know any other one of the Bible. Can such a heart be something else than pure, being led from glory to glory in the image of God?</text:span></text:p>
      <text:p text:style-name="P1">At the end I give a short interpretation of the named verses. We can expatiate later on them through reflection and delighting on them but also behold what we see connected together with a clean heart in the Word of God. This is very important.</text:p>
      <text:list xml:id="list8435726954795685708" text:style-name="WWNum1">
        <text:list-item>
          <text:p text:style-name="P3"><text:span text:style-name="T3">Matthew 5, 8</text:span><text:span text:style-name="T2">: There we read that those with a clean heart are called “blessed” because they will see God. This means the communion with God through the blood of His Son.</text:span></text:p>
        </text:list-item>
        <text:list-item>
          <text:p text:style-name="P3"><text:span text:style-name="T3">1. Timothy 1, 5</text:span><text:span text:style-name="T2">: There we see that love comes out of a pure heart. Do we understand that the love of Christ cannot be passed on by us to others if our heart is not clean? Brothers and Sisters here is a point in the church of Jesus Christ that hinders the passing on of the love of Christ. There is an intruder sitting; but for these things each one of us is responsible himself.</text:span></text:p>
        </text:list-item>
        <text:list-item>
          <text:p text:style-name="P3"><text:span text:style-name="T3">2. Timothy 2, 22</text:span><text:span text:style-name="T2">: A clean heart is the prerequisite for fellowship with and among each other. Lacking of a pure heart creates dissonances, misunderstandings, strife…the clean heart is missing, is the answer.</text:span></text:p>
        </text:list-item>
        <text:list-item>
          <text:p text:style-name="P3"><text:span text:style-name="T3">1. Peter 1, 22</text:span><text:span text:style-name="T2">: The clean heart is the prerequisite for fervent love towards the neighbor. I don´t want to say much more about it although I could talk about it one other hour. Here is not only touched love as such, but fervent love; the strong desire to the love of God that cannot be slowed down. <text:s/>Just as humans can be constrained by the power of darkness it is the intention of our God, through our heart cleansed by Him, to bring us into the compelling effects of God. <text:s/>Does not the New Testament say: “As many as are moved by the Spirit are the sons of God?” <text:s/>Brothers and Sisters, where this compelling love is not driven by the Spirit of God there is something wrong with the heart. <text:s/>There is another heart then. We know what creatures can be there inside our hearts, but we don´t lose courage for the soul of us born - again is and stays saved.</text:span></text:p>
        </text:list-item>
      </text:list>
      <text:p text:style-name="P2"/>
      <text:p text:style-name="P1">Concluding we state: What a heavy loss for a child of God if it doesn´t have the clean heart. We don´t have it for sure if we don´t walk in the abounding love of Christ. May it be our innermost desire to possess a clean heart; and to preserve this obtained, pure heart <text:s/>in the presence of a Holy God. Amen. <text:s text:c="2"/></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0000" fo:language="en" fo:country="U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8</text:page-number><text:span text:style-name="MT1">Purifying of the heart through fait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nade1935</meta:initial-creator>
    <dc:creator>Miriam Reinhardt</dc:creator>
    <meta:editing-cycles>254</meta:editing-cycles>
    <meta:print-date>2016-09-03T11:11:00</meta:print-date>
    <meta:creation-date>2016-08-21T09:59:00</meta:creation-date>
    <dc:date>2019-05-09T19:26:06.22</dc:date>
    <meta:editing-duration>PT17S</meta:editing-duration>
    <meta:generator>OpenOffice/4.1.6$Win32 OpenOffice.org_project/416m1$Build-9790</meta:generator>
    <meta:document-statistic meta:table-count="0" meta:image-count="0" meta:object-count="0" meta:page-count="8" meta:paragraph-count="43" meta:word-count="3267" meta:character-count="175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