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0pt" style:font-size-asian="10pt" style:font-size-complex="10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9pt" style:font-size-asian="9pt" style:font-size-complex="9pt"/>
    </style:style>
    <style:style style:name="P6" style:family="paragraph" style:parent-style-name="Standard" style:list-style-name="L1">
      <style:paragraph-properties fo:text-align="justify" style:justify-single-word="fals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ecrete Yourself! </text:p>
      <text:p text:style-name="P5">Werner Bergmann, 28.03.1982</text:p>
      <text:p text:style-name="P3"/>
      <text:p text:style-name="P2">We want to reflect a Word of God today and open our Bibles in the Old Testament, <text:span text:style-name="T2">1. Kings 17, 2 - 6</text:span>. They are well known verses, therefore we want to look at them from another perspective: „And the word of the LORD came unto him, saying, Get thee hence, and turn thee eastward, and hide thyself by the brook Cherith, that is before Jordan. And it shall be, that thou shalt drink of the brook; and I have commanded the ravens to feed thee there. So he went and did according unto the word of the LORD: for he went and dwelt by the brook Cherith, that is before Jordan. And the ravens brought him bread and flesh in the morning, and bread and flesh in the evening; and he drank of the brook.“ <text:s/></text:p>
      <text:p text:style-name="P2"/>
      <text:p text:style-name="P2">Prophet Elijah made his first step of faith: Without fear he anounced mighty King Ahab in a short message God´s judgement. Now the Lord gives him right away a new instruction: „Get thee hence and hide thyself at the brook Cherith.“ As soon as God called the prophet out of hiddenness and used him for a short service, His will is to lead Elijah into isolation again. You could ask: Why should the prophet hide himself who performed courageously such a great mission before ungodly King Ahab? Why does God want him to secrete himself?</text:p>
      <text:p text:style-name="P2"/>
      <text:p text:style-name="P2">How much instruction do the two little words „secrete yourself“ contain! Coming out suits our flesh so much more - we don´t even need to practice it - it is there by nature. But stepping back is hard to the old human - the flesh; stepping back as God means, in His will. Too easy we are filled with the importance of ourselves and our own service! Yet if we like to become useful vessels for the Lord we must stop to be somebody in our eyes and before others in every way. This is an important tenet: Blissfully blessed the servant who understands his position as servant in beeing nothing to and of himself and hiding inside Him whom he serves: Christ. Such a servant will always draw away the attention from himself towards his Lord. This is also our assignment!</text:p>
      <text:p text:style-name="P2"/>
      <text:p text:style-name="P2">God had still planned many and great things for Elijah, great was the assignment He intended, howbeit His servant needed to be modified by God´s school and an increase of faith to perform such a task and not a short time like an hour, but more than three years. God is the one who raises Himself servants for the work He intends to perform through them. If we don´t let the Lord bring us up and change us enough to accomplish the assignment He purposed we don´t have this very assignment – God does not do that. Let´s look at some examples of the Bible:</text:p>
      <text:p text:style-name="P2"/>
      <text:p text:style-name="P2">Ere Joseph was meet performing God´s great plans as ruler over Egypt he needed His raising hand in the pit and inside prison. Was he such a rascal at all? No, but God must bring us down or make us small first before He can lift us up according to His plans. Woe, if born again Christians do not understand this.</text:p>
      <text:p text:style-name="P2"/>
      <text:p text:style-name="P2">Moses had to be altered 40 years in isolation of the desert to free the people of God as a leader from slavery. Israel needed a leader prepared to lead in correspondance with the Most Holy. It required 40 years to bring him into the dignity which the Lord wanted.</text:p>
      <text:p text:style-name="P2"/>
      <text:p text:style-name="P2">David was the King chosen by God, now prior to ruling God´s people he had to absolve His school and learn to fight with lions, bears and the giant Goliath.</text:p>
      <text:p text:style-name="P2"/>
      <text:p text:style-name="P2">Paul, the highly gifted and blessed Apostle of the New Testament needed a desert in Arabia 14 years long.</text:p>
      <text:p text:style-name="P2"/>
      <text:p text:style-name="P2">And you? Do we want to wonder if God takes us also into His school? Do we love God´s school – or hate it? Are we dodging it? Our Lord longs to hear a „Yes“ concerning His ways and His leading that are always good in relation to eternity.</text:p>
      <text:p text:style-name="P2"/>
      <text:p text:style-name="P2">If we desire to be useful vessels for the Lord we must be prepared sufficently by God´s hand. The whole chapter in <text:span text:style-name="T2">1. Kings 17, 2- 24</text:span> gives deep insight in God´s ways of bringing up prophet Elijah. He prepared him practically step by step for the important tasks he should fullfill and it took a long time of raising. There were three courses the prophet had to pass: At the brook Cherith he came to know his nothingness and <text:soft-page-break/>therefore the sublime greatness of God. Even the unreasonable creature is subdued to Him: the ravens. In Zarephath the same prophet got to know the sublimity of God over all situations and circumstances and, finally, he had to learn God is mightier than death. Those were true lessons and the Lord wants to teach them us as well.</text:p>
      <text:p text:style-name="P2"/>
      <text:p text:style-name="P2">So the first lesson Elijah had to learn at the brook Cherith. Let´s have a close look here. He denied his own life heroically in standing before King Ahab and giving testimony of God. Yet now, after such God – given elevation he should hide himself and disappear. Nobody would know whether he still existed. It was completely disharmonic to his glorious performance before and also to God´s confirmation. He, who appeared fearless before the King had to hide himself now. Don´t you think this was contrary to his nature? Does he not have flesh, too? Says the Bible not in the letter of James Elijah was a man of same feelings as we have? And now, exactly at this point where in consideration of the coming judgement repentance should be preached to the people, where he felt assigned and confirmed like never before should now leave the people and go into isolation? He, who (thought he) was the single prophet who did not bow his knees before Baal and knew the great will of God should step back and hide himself? A glorious matter. To secrete himself in this moment must have been very hard for Elijah, harder than speaking before King Ahab. He managed very well to overcome and speak before ungodly Ahab, therefore he was prophet. But to pass from sight as a honored prophet after such confirmation of God his flesh rebelled against, his old human which an Elijah had, too.</text:p>
      <text:p text:style-name="P2"/>
      <text:p text:style-name="P2">The Lord knows our hearts. How easy are we filled with ourselves! That´s what the prophet should learn. And also the devil ceases not to direct our thoughts to ourselves repeatedly - when we fullfill a task of God´s Word he urges us to connect our honor with the service for the Lord. How easy we overestimate ourselves and think we are capable to do many things and therefore our principle must also often be to withdraw before others tell us, and go into seclusion.</text:p>
      <text:p text:style-name="P2"/>
      <text:p text:style-name="P2">As the Apostles once came to the Lord with their hearts overflowing and reported all they had done and teached it was already time for their „Secrete yourself“. What answered Jesus them? „Come ye yourselves into a desert place and rest a while“, <text:span text:style-name="T2">Mark 6,31</text:span> was God´s reaction towards their confirmed assignment which they fullfilled in obedience. Way, way better than we does the Lord know how much we need time of silence and solitariness with Him, Christ.</text:p>
      <text:p text:style-name="P2"/>
      <text:p text:style-name="P2">If our service for Him exceeds our companionship-time with Him we will surely come short. If the superstructure of a house is heavier than the load capacity of the fundament there will be cracks in it soon. A tree can only hold stand a strong storm if its branches are smaller than its roots. The same principle fits in our work for the Lord. Let´s take note: First our ear must be opened to hear before we can speak with the tongue of an instructed believer, as <text:span text:style-name="T2">Isiah 50, 4-5</text:span> describes. It is a dangerous venture if believers who never learned to hear in the school of the Lord, teach other people; I am just warning. Because such venture is without exception outside God´s will. Oh if we all would understand this right. My plead to the Lord is we all would understand correctly so we all practice to „secrete ourselves“ more often and in the right way.</text:p>
      <text:p text:style-name="P2"/>
      <text:p text:style-name="P2">How a great and sublime example was our Lord! He voluntarily seeked out hidden places and often spent nights there in prayer and in companionship with His heavenly father. Jesus Christ did not need such for survival but He did it to leave us a perfect example. I do not know where and before whom the Lord should have hidden Himself, there was no necessity. Yet His whole life, His whole walk was a single „secreting Himself“, humiliating Himself and a single will to obedience. You know, we are only not obedient if we do not want it. The problem of a false walk generates from our will and not from our deeds. In the depth of our hearts the tracks are layed for what we are for Christ and nowhere else. Oh, may the Lord cleanse us in correspondance with our will into the depths of our hearts so we will be purified for His will up into the subconscience. This image He left us and we shall follow His steps.</text:p>
      <text:p text:style-name="P2"/>
      <text:p text:style-name="P2">God, the Almighty charged Elijah not only to hide at the brook but He in His mercy told him also: „I have commanded the ravens to nourish thee there.“ Let´s look at „there“ now. How puzzling must all this have been for prophet Elijah. He didn´t understand. He understood the words but not their content. He knew he could drink of the brook also in times of drought for God could sustain it even with little water. There was <text:soft-page-break/>drought over years. Do you know what that means: three years and a half no rain? The soil was torn like from an earthquake, no plant far and near. How can ravens keep a human alive? This was the difficulty for Elijah. A prophet is enabled by God to see the future. But here he saw nothing. Why not? Because he should be cast on God in faith. And therefore the prophet asks nothing at all, but he simply goes, as we read: „So he went and did according to the Word of the LORD...“ That´s how it is written and not what may we want to see.</text:p>
      <text:p text:style-name="P2"/>
      <text:p text:style-name="P2">Think: How wonderful if the Holy Spirit could say of us all the same as of Elijah, how a joyful celebration would be there in heaven. The prophet neither asked how long he should stay there. Those are always our problems when we receive an instruction. When am I back and so on? We need to know that. Why? Mostly because our faith is not stronger than it is at God´s leading hand. Although Elijah did not know he still went according to the Word, because he had a wonderful assignment of the living God. This is our line that we have to learn: He went because he received an instruction of the living God. We have the wonderful assignment to spread the gospel to those who are not saved yet. And fullfilling this – not something else - <text:s/>is obedience of faith. How much does our old human withstand to go such ways which we cannot overlook with our intellect. We don´t love them because we don´t understand them. Yet God glorifies Himself through our faith and this cannot take place if we reject to go ways we cannot overlook and control with our mind. But the Lord often goes these ways with us, only is there few victory because we hate them ways which God loves us to go.</text:p>
      <text:p text:style-name="P2"/>
      <text:p text:style-name="P2">When God exercises judgement over humanity or a people as in the days of Noah and Elijah we realize: Those, who did not sin still take part to a certain extend in the consequences the transgressors caused. Elijah prayed that there would be no rain, and he also had to participate in the punishment with Ahab and the unfaithful people. Now there was a huge difference how Ahab experienced God´s judgement and how Elijah was granted to experience it according to the Word of the Lord: „I commanded the ravens to feed thee there.“ So he was on his way and the invisible hand of the Almighty led him to the secret place where he got care.</text:p>
      <text:p text:style-name="P2"/>
      <text:p text:style-name="P2">There were many different places at the brook Cherith but only one right place for Elijah to receive care and food within God´s will. If believers today think they can switch a local church as one switches shirts they are at <text:span text:style-name="T1">some</text:span> place but not, as the Bible says: <text:span text:style-name="T1">„there“</text:span>. What does <text:span text:style-name="T1">„there“</text:span> mean? It is the place God assigned us to be. Had the prophet gone to another place which seemed more logic to his mind he would not have posessed God´s blessing as he received it. There is important instruction inside for us. And only if our walk with God is straight we will at all know our assigned place. </text:p>
      <text:p text:style-name="P2"/>
      <text:p text:style-name="P2">Elijah did God´s will and stayed in it. Note the Scripture states: „And he went and did according to the Word of the LORD“ and complements: „And he went and dwelt at the brook Cherith.“</text:p>
      <text:p text:style-name="P2">There are two facts:</text:p>
      <text:p text:style-name="P2"/>
      <text:list xml:id="list1664688894224127978" text:style-name="L1">
        <text:list-item>
          <text:p text:style-name="P6">To go when God shows it and commands</text:p>
        </text:list-item>
        <text:list-item>
          <text:p text:style-name="P6">to stay because God commanded so</text:p>
        </text:list-item>
      </text:list>
      <text:p text:style-name="P2"/>
      <text:p text:style-name="P2">Only if we are where the Lord put us we can count on His grace and faithfulness. Once the living God led Abraham inside the land of Canaan. And there the Lord appeared him and said: „I will give <text:span text:style-name="T2">this</text:span> land to your seed.“ Now as there was a famine in the land Abraham went „down“ to Egypt, is written. „Down“ shows us exactly which way he went: down, to sojourn there. This is also a „there“ - yet outside God´s will. Abraham overlooked something: To stay in the land of Canaan. Since he did not act in faith, but in human wisdom, according to his own mind, sin, grief and heartache were the results.</text:p>
      <text:p text:style-name="P2"/>
      <text:p text:style-name="P2">Though Abraham escaped the outer famine he also missed God´s leading and care. Such a mighty God would have nourished his servant in the promised land better than in Egypt, where He did not tell him to go. If we want to enjoy God´s care we need to be at the place God determined. Surely it is possible to live at <text:span text:style-name="T2">our</text:span> chosen place, yet then as Abraham in Egypt. When he left his assigned place he certainly had humane reasons and excuses that alltogether do not count before the Lord because God´s will is greater than our will. Moreover the Bible asks not for our self-will but we ought to get rid of it, because self-will is sin in the eyes of God.</text:p>
      <text:p text:style-name="P2"><text:soft-page-break/>So Elijah had, in correspondance to God´s command, to subordinate himself concerning the place and the ravens. Since Abraham stayed not in Canaan <text:s/>he trusted his own mind more in this matter than God, else he would not have left, although the Lord spoke so clearly to him. Why did the Patriarch leave? Because he valued his mind more than God´s speech. Thinking, he would die of hunger he put his trust away from the Almighty and placed it on his mind.</text:p>
      <text:p text:style-name="P2">Would you entrust your physical life to ravens? Would we trust in God? Or on our mind? Elijah was tried to make his life dependant from some dirty ravens. This was a test of faith for him and his behaviour can only be declared as deep faith. The single way how we can receive God´s blessings and care is unconditional obedience to His Word. Outside the Merciful´s ways there is only dying, meagerness, sin and loss.</text:p>
      <text:p text:style-name="P2"/>
      <text:p text:style-name="P2">There at brook Cherith, alone with God, is how Elijah came to know the faithfulness and love of His Lord. Furthermore he becomes acquainted with his own helplessness and his dependance from the Most High. He had to learn this lesson to fulfill future tasks. If God sees we need to learn something there is no way around it. Although we do not understand we have to follow His command. It is always right for a child to obey the Father´s voice whether he understood or not. We are not obedient by nature and therefore we have to employ effort to aquire obedience by repeated practicing until we grasped it and do what our Lord wants. In the isolation the prophet was totally seperated from the world and its help.</text:p>
      <text:p text:style-name="P2"/>
      <text:p text:style-name="P2">„I commanded the ravens“ said God, „to feed thee there.“ - a great and mighty Word of God which Elijah had to trust in every day anew. He could not refer he believed in it yesterday or last week. Faith needs to be practiced every day anew in every situation anew else it is routine and tradition that have nothing to do with faith. How wonderful is the test of faith in the silence at the brook Cherith for Elijah. He looked upon the ravens - and ravens are unclean animals – these were not his hope, but he saw the Word of his God <text:s/>in them and this was good – else they would not have fed him. </text:p>
      <text:p text:style-name="P2"/>
      <text:p text:style-name="P2">The hand of the Almighty brought His servant to the brook and directed these birds to the same place. „Elijah, what if you would have known better than God and the ravens and have gone one mile up north? You would have starved.“ How an important matter for us is it to stay at our determined place whether we like it or not. He led the ravens thither to care for His servant and even more: The unclean ravens had direct connection with God before Elijah received instruction. „Get thee hence...I have commanded“ They knew their task earlier than the prophet his.</text:p>
      <text:p text:style-name="P2"/>
      <text:p text:style-name="P2">Brothers and Sisters, the circumstances lay in the hand of the Most High and they are greater than we recognize. We only should not take ourselves for so important then things will work out. These ravens were messengers of God. Do you know better than the messengers of God? In greek language messenger means „angelos“ - angel. That´s interesting. These birds were God´s angels who nourished Elijah on God´s behalf, who brought bread and meat at the appointed time. Not once they failed to appear. The prophet had no watch, but they were as punctual as the command of the Merciful. For certain these animals would have eaten the meat themslves yet they had not to follow the urge of their need but God´s command. There something was exhibited to the prophet namely that everything is at the Creators disposal and also the creature has to perform His will and not their own. What then are believers living in self-will? They are more stupid than ravens.</text:p>
      <text:p text:style-name="P2"/>
      <text:p text:style-name="P2">These days of loneliness at the brook were no waste of time for Elijah. Why? Because he was within God´s will at this dry place and in the will of the Lord are always His riches. There he came to know the God of Israel from a perspective he never knew before. And there, in the silence, his faith got prepared for the next tests of live.</text:p>
      <text:p text:style-name="P2"/>
      <text:p text:style-name="P2">The Lord knows what we need. If He, in His friendlyness and love leads us into solitariness and through tests of faith we want to stay where He put us else we stand outside the blessing of God. Ame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crete yourself <text:s text:c="160"/><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Reinhardt</meta:initial-creator>
    <meta:creation-date>2020-12-27T16:59:43.67</meta:creation-date>
    <dc:date>2021-03-24T15:14:25.69</dc:date>
    <dc:creator>Miriam Reinhardt</dc:creator>
    <meta:editing-duration>P1DT2H22M34S</meta:editing-duration>
    <meta:editing-cycles>451</meta:editing-cycles>
    <meta:generator>OpenOffice/4.1.8$Win32 OpenOffice.org_project/418m3$Build-9803</meta:generator>
    <meta:printed-by>Miriam Reinhardt</meta:printed-by>
    <meta:print-date>2021-03-22T10:52:49.81</meta:print-date>
    <meta:document-statistic meta:table-count="0" meta:image-count="0" meta:object-count="0" meta:page-count="4" meta:paragraph-count="36" meta:word-count="3284" meta:character-count="17769"/>
  </office:meta>
</office:document-meta>
</file>