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4"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5pt" fo:language="en" fo:country="US" style:text-underline-style="none" fo:font-weight="normal" style:font-size-asian="15pt" style:font-weight-asian="normal" style:font-size-complex="15pt" style:font-weight-complex="normal"/>
    </style:style>
    <style:style style:name="P6" style:family="paragraph" style:parent-style-name="Standard">
      <style:paragraph-properties fo:text-align="start" style:justify-single-word="false"/>
      <style:text-properties fo:font-size="15pt" fo:language="en" fo:country="US" style:text-underline-style="solid" style:text-underline-type="double" style:text-underline-width="auto" style:text-underline-color="font-color" fo:font-weight="normal" style:font-size-asian="15pt" style:font-weight-asian="normal" style:font-size-complex="15pt" style:font-weight-complex="normal"/>
    </style:style>
    <style:style style:name="T1" style:family="text">
      <style:text-properties fo:language="en" fo:country="US"/>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oor widow</text:p>
      <text:p text:style-name="P2"/>
      <text:p text:style-name="P4">Mark 12, 41- 44</text:p>
      <text:p text:style-name="P3"/>
      <text:p text:style-name="P5"/>
      <text:p text:style-name="P5">We have everything in Jesus and we want to gaze upon a new - testamentical figure of a woman which shall be instructive for us today. We want to pray the Lord to lead us fully into His Word, namely <text:span text:style-name="T2">Mark 12</text:span>, and we read from verse <text:span text:style-name="T2">41 to 44</text:span>: „And Jesus sat over against the treasury: and many that were rich cast in much. <text:s/>42 <text:s/>And there came a certain poor widow , and she threw in two mites, which make a farthing. <text:s/>43 <text:s/>And he called unto him his disciples, and saith unto them: „Verily, verily, I say unto you, that this poor widow hath cast more in than all they which have cast into the treasury: 44 For all they did cast in of their abundance; but she of her want did cast in all she had, even all her living.“</text:p>
      <text:p text:style-name="P5"/>
      <text:p text:style-name="P5">We take this for now of the Word of God. </text:p>
      <text:p text:style-name="P5"/>
      <text:p text:style-name="P5">Now there should be a reason for us to ponder how especially holy women are put as good examples for us all to follow upon. The Lord – in this report of the bible – sat down right across from the treasury, that´s how we read it. His eyes – the eyes of the Lord - were set upon that which was thrown in there.</text:p>
      <text:p text:style-name="P5"/>
      <text:p text:style-name="P5">That might appear strange to us, if this instructive report would not be told us to the end. We would ask and say: Is it due to sit across from the treasury and pay attention to not miss anything from what is laid in? <text:s/>- Strange matter. „Does the Lord have nothing else to do?“ - could we ask. We are not used to this kind of behavior of Him at all. We all know that the Lord Jesus was not curious at all. Our Lord has surely done only that which is of utmost value and glorification for the heavenly Father.</text:p>
      <text:p text:style-name="P5"/>
      <text:p text:style-name="P5">Now we want to reflect the complete report in the context of the whole bible: The age of Israel and of the law was drawing rapidly towards the end and from this time dates this report of the New Testament. However, the temple in those days was still acknowledged by our Lord as the house of His Father. It is very important. Even if God could not glorify Himself in this temple as He wanted to there still was the recognition of the legality of the temple of which the Lord at age 12 said it´s the house of His Father, so the temple was still to be seen and to be treated in correspondence with His statement back then.</text:p>
      <text:p text:style-name="P5"/>
      <text:p text:style-name="P5"><text:soft-page-break/>He saw the rich people cast in and also what the poor widow, who is mentioned, did cast in. Yes, she was a poor widow; God´s Word confirms it. But the point is: her heart was linked with this temple that we read about in these verses. Her heart was linked with the temple as the habitation of God. This is what matters – the connection.</text:p>
      <text:p text:style-name="P5">In our life also the connection matters. There are many bonds to which we can be bound and will be bound if we are not in the (connection) bond that Paul describes: „I am a bondman of Christ Jesus.“ <text:span text:style-name="T2">Eph. 3,1</text:span>. Every other bond that is not named Jesus should be hated by us in our life. As long as we don´t judge these other bonds and categorize them as sin and feel pain about them, we will not avoid but seek them.</text:p>
      <text:p text:style-name="P5"/>
      <text:p text:style-name="P5">This widow, she laid in from her want -that´s how we read it – two mites in the treasury. But what she laid in was all she had. God´s Word continues: all her living. She went into God´s thoughts over His house and responded, she put God´s affairs before those of her own life. She wasted no thought about her state in her poverty. She gave for the welfare and preservation of this house – the house of the Lord, with which the name of the Lord was linked – her all, her everything.</text:p>
      <text:p text:style-name="P5"/>
      <text:p text:style-name="P5">This is an image of our God in heaven according to <text:span text:style-name="T2">Romans 8, 32:</text:span> „How will he not with him also freely give us all things?“ The Father in heaven has given us freely in Jesus everything we needed to be found in the God – wanted fullness of Christ, and to walk therein.</text:p>
      <text:p text:style-name="P5">Since God´s Word says that in Him – in Jesus - „dwelleth all the fullness of the Godhead bodily“, and we are in Christ, then we are eccentric figures <text:s/>from God´s point of view if this God-given fullness in Christ cannot be seen in us; I want to point this out very clearly one time, that we understand and realize what God´s Word is saying.</text:p>
      <text:p text:style-name="P5">The children of light have instruction to be alike Him, Christ. The lost world shall be able to see that Christ is in us. This is the problem: It would be questionable if we confess to have Jesus in our hearts, to belong to Him- and reveal a child belonging to another Lord than Jesus – this happens quite often. And because Jesus – on Calvary´s Cross – did give us freely everything in letting everything go – even His life – therefore everything is freely given us now in Jesus, according to <text:span text:style-name="T2">Romans 8, 32</text:span> says God´s Word.</text:p>
      <text:p text:style-name="P5">If what is given to us from God cannot be seen in us yet, it is clear as crystal: it is not the fault of Christ, it is not supposedly missing mercy of God, but our head is the problem. For we think we need to give only as we understand it. And this excludes the God-demanded faith and therefore we experience but a <text:soft-page-break/>little. <text:s text:c="2"/></text:p>
      <text:p text:style-name="P5"><text:s/>If we will be found in the faith of Christ something else unveils too: We are demanded to a total devotion to Christ. Since we were not able to demand Jesus <text:s/>from heaven above - but He gave Himself for us - we have no right to demand anything from others but have the duty to give ourselves, the duty to devote ourselves in everything for the affairs of Jesus to everything incumbent for His House.</text:p>
      <text:p text:style-name="P5"/>
      <text:p text:style-name="P5">We could ask: What did the Lord Jesus leave out while giving Himself for our sin on the cross? I can only tell you: He became poor to make us rich. He bared our disgrace. </text:p>
      <text:p text:style-name="P5"/>
      <text:p text:style-name="P5">What do you believe, Brothers and Sisters, when we once have to become manifest at <text:s/>the judgment of Christ, what disgrace will be seen. Although we had the possibility to perform a complete purification here in our lifetime by fully making use of the blood of Jesus to bring forth a good conversation, a spiritual walk that can clearly be viewed in the light of the Lord and to attain a life of victory - for Jesus stayed not in death but He is risen. This way Jesus power of victory shall be seen effectively on us today. </text:p>
      <text:p text:style-name="P5">Are we of this kind where the world can see there are walking people in whom the resurrection- power of a living God becomes visible?</text:p>
      <text:p text:style-name="P5"/>
      <text:p text:style-name="P5">You know, we deceived the world through our walk, our bad conversation, because we like to limp on two sides. And we limp on two sides because we don´t give ourselves wholly to Jesus. This is a necessary thing in our walk with Christ: we need to become totally manifested (our inner revealed; rem. Transl.)</text:p>
      <text:p text:style-name="P5"><text:s text:c="3"/>Do you know what that is - <text:s/>if we search the Lord with all our heart? Then we are not searching ourselves anymore. This is the distress of the believers who look for themselves and for their right: The whole church of Jesus suffers from that. God´s Word confirms it: If one member suffers, all members suffer with it.</text:p>
      <text:p text:style-name="P5"><text:s text:c="3"/>We have a responsibility as children of God that are placed into this world, not to live for ourselves, neither for the pleasures of this world, but for Christ, to whom we belong to. Children of God are those who gave themselves completely to Him, the Lord of the light,- with everything and for everything. There is no buying price that can be higher than this with which we are bought by the power of Jesus through His dying.</text:p>
      <text:p text:style-name="P5"/>
      <text:p text:style-name="P5">And how precious is now, when we look anew on these verses, the devotion for His House through this poor woman. It was an old woman, but she attained unto it – not in her head – not in her thinking – but in her heart. Surely therefore <text:soft-page-break/>Jesus does not look into our head but into our heart. That´s how it is written.</text:p>
      <text:p text:style-name="P5"><text:s/>We should live more in the Word of God to participate in this powerful abounding joy given to us in Jesus already now and not only in eternity. In eternity there surely will happen the godly fulfillment that we never can grasp in our fleshly state here on earth; but we shall be already overflowing in the fullness of Christ, and joy belongs to it.</text:p>
      <text:p text:style-name="P5"/>
      <text:p text:style-name="P5">How precious was this devotion of the widow for His House! We can say that because the Lord Jesus puts the attention of His disciples on this poor widow. The Lord Jesus was the only one who sat across to see what paper and coins were laid in, to not miss anything.</text:p>
      <text:p text:style-name="P5">And now, as this widow laid in two mites, He calls His disciples. “Now”, He says,” come here to me, something has happened now.” <text:s/>What happened there was something great according to the statement of Jesus. He puts the attention of the disciples on the widow as He today puts our attention on this widow, too. We shall now, according to the instruction of God, look upon the widow.</text:p>
      <text:p text:style-name="P5"/>
      <text:p text:style-name="P5">What seemed to be little in the eyes of men – this widow, these two mites – was in the Lord and in the eyes of the Lord precious, more than precious. </text:p>
      <text:p text:style-name="P5">He says here – in God´s Word – that her two mites were more than everything – it is not written in numbers now – more than all the millions that King David did cast into the treasury for building the temple. <text:s/>The Lord says clearly she laid into this treasury more than everybody and this includes King David as well. Why? We´ll get to that, soon.</text:p>
      <text:p text:style-name="P5"/>
      <text:p text:style-name="P5">This is the image Jesus wants to see when He looks at us. It´s not about quantity but quality. <text:s text:c="4"/></text:p>
      <text:p text:style-name="P5">And quality do we find only with the widow. She was the only person here who sacrificed at the standard of God. <text:s/>In doing so she is an image of God giving us His all in the Son, in Jesus. <text:s/>This widow held nothing back.</text:p>
      <text:p text:style-name="P5"/>
      <text:p text:style-name="P5">Now this was still the time of the Old Testament, the time before Golgotha. The Lord Jesus does not want us to pull out the last red one – I mean penny, it has nothing to do with politics now – but the Lord wants us to be at His disposal. This is what it is about: to give Him our everything, our whole time. Jesus shall be first- the first one in your heart.</text:p>
      <text:p text:style-name="P5"><text:line-break/>The Lord confirms that she threw in more than anybody else. For all threw in of their abundance, but she from her want; and not only of her want, but everything that she had. Doing so does only result out of certain requirements. <text:soft-page-break/>Because she gave more than of her abundance she put herself according to<text:span text:style-name="T2"> 2. Cor. 9, 6 </text:span>in the right light of God´s blessings. For there is written: “He which soweth sparingly shall reap also sparingly; and he which soweth bountifully shall reap also bountifully.” It is, by the way, also the whole secret of our fellowship with with Christ.</text:p>
      <text:p text:style-name="P5"/>
      <text:p text:style-name="P5">If children of God groan and moan because of missing victory it´s very clear: this is a sign, an unmistakable sign that the signs of following the Lord in faithfulness and devotion, which are prerequisites for the blessing, have to be brought at first to God – not the other way around. Of course we, in our egocentric way of thinking, always first want to have from God.</text:p>
      <text:p text:style-name="P5"/>
      <text:p text:style-name="P5">There came one Brother to me into soul-care, and he says to God in prayer if God fulfills this and that then he wants to go with Him. This is the pure fleshly human, of him is written that he receives nothing. <text:s/>The bible does not say: He received half of his request, but he received nothing, because he asked amiss. We only do not ask amiss (<text:span text:style-name="T2">James 4,3</text:span>) if we have willingly brought to God the things where we know they belong to the Lord, to give our whole heart over to the Lord Jesus. Can we imagine all the tons of dirt which LKW´s had to transport away, the dirt that comes out of our heart if a cleansing of the temple would take place in here today. I say that and I stand to my words. The Holy Spirit cleanses our heart if we are ready, but He cannot perform it because we resist this cleansing. We resist it with the whole power of the old nature. Awful things: We are seen from God in a God-rebelling state, because He wants to cleanse us into His communion, and we resist Him. He wants to bring us into His communion by cleansing. This does not start with God but it starts with us. The faith- incidents of answered prayer are not based on prayer alone but constant prayer, staying in prayer. “Who sows bountifully shall reap bountifully.” </text:p>
      <text:p text:style-name="P5"/>
      <text:p text:style-name="P5">We will find this old women in eternity with a great reward. I point your attention to that already now. These are the measurements of God wherewith He measures. They are so different from ours. We most likely would have judged one of the rich men who cast in the much money- like a billion perhaps- to be rewarded. “Oh, his reward will be great!”, we would have said. </text:p>
      <text:p text:style-name="P5">This widow was rewarded because God does not go by multitude but by circumstance. </text:p>
      <text:p text:style-name="P5">Do we have – by seeing our circumstances- still to bring this and that according to the will of God? If we haven´t brought them yet we place ourselves outside God´s possibility to intervene to help us in every direction; we practically <text:soft-page-break/>withdraw God this possibility. </text:p>
      <text:p text:style-name="P5"><text:line-break/>Her reward for giving the Lord the first place is that she became a good example for us; and she exhorts us to question ourselves how it looks like in our hearts <text:s/>- if we prepared that place for Christ that she gave to the house of the Lord already. So she really attained unto it...</text:p>
      <text:p text:style-name="P5"/>
      <text:p text:style-name="P5">Where is then the temple, the house of God today? From this temple says <text:span text:style-name="T2">Hebrew 3, 6 </text:span>that “Christ, who is Son over His house” - New Testament. In order to know “how we have to behave in the house of God” like <text:span text:style-name="T2">1.Timothy 3, 15 </text:span>says, we have the instruction of the widow given to us. For children of God just don´t know how to behave in the house of God – because of ignorance. </text:p>
      <text:p text:style-name="P5"/>
      <text:p text:style-name="P5">Already in the Old Testament God laments about His people in <text:span text:style-name="T2">Hosea 4,6</text:span>: My people are destroyed for lack of knowledge”. This should not be found with us, that we , for lack of knowledge, don´t know how to behave in the house of God. Surely, if we don´t know the house rules of God we will misbehave ourselves. Now already the unbelievers have house rules. For those who don´t understand it is even written above: house rules. We shall know how we have to behave in the house of God as a visible image – displayed in the widow. This is our marching direction. If we walk in another direction we are not within the house rules of God; but we are those who don´t know how to behave themselves in the house of God. </text:p>
      <text:p text:style-name="P5">We also ought not to behave as guests in this house but <text:s/>behave according to <text:span text:style-name="T2">Acts 16,15 </text:span>– this is the report about Lydia, the seller of purple, where she says: “So come into my house and stay.” This is what it is about.</text:p>
      <text:p text:style-name="P5">When we visit someone we are guests, but the children of God, who belong to the family of the Lord, are invited into His house. Also therein they received right of residence by the blood of Jesus – He did it for us, and therefore we ought to have orientation in this house of God. Also we shall get to know the laws in this house and the commandments <text:s/>which are to be done in this house – not the commandments of this world. Hey are of little interest or not of interest at all. We shall have orientation <text:s/>and know how to behave in the house of God not as guest, but as those who have residence rights as sons of God. </text:p>
      <text:p text:style-name="P5"/>
      <text:p text:style-name="P5">In this house there is a paragraph which says: Here is no place for sin. It is so logic and clearly understandable without study of theology; in the house of the Lord is no place for sin. <text:s/>Why? <text:s/>Because Christ redeemed us from the damnation and sin is the ruination of people; that doesn´t fit together anymore. Christ atoned on the cross-trunk for the sins that we caused and therewith the <text:soft-page-break/>love of the Father is given into our hearts. For this cause we are able to love Jesus back, because He loved us first, therefore we love Him and His commandments. Do you love His commandment? Your obedience will make it visible.</text:p>
      <text:p text:style-name="P5"/>
      <text:p text:style-name="P5">To the mystery of His will that Paul describes in <text:span text:style-name="T2">Ephesians 1, 9 </text:span>does also belong: knowing how to behave in His house. There has nothing place which the Lord did not allow by His rule, the rule of His house.</text:p>
      <text:p text:style-name="P5"/>
      <text:p text:style-name="P5">This house is at the same time His body, made out of those , who once were dead in their sins – determined to be the fullness of Him who fills all in all, <text:span text:style-name="T2">Ephesians 1, 23</text:span>. We are predestined to the fullness of Christ; that the fullness of Christ can be seen in us. For we come out of the house of the Lord; for we are placed into this house even if we are not physically in the house of the Lord in everyday life is it our home eternally.</text:p>
      <text:p text:style-name="P5"/>
      <text:p text:style-name="P5">So as the Lord was sitting once over against the sacrificing gifts of the Israelites He sees our sacrifices that shall be sacrifices of obedience, sacrifices of praise, sacrifices of thanksgiving. He sees our sacrifice like the widow´s sacrifice once in the temple. </text:p>
      <text:p text:style-name="P5"><text:s text:c="5"/>The Lord Jesus says through Paul, the apostle of the nations, we also shall know that our body is the temple of the Holy Spirit. So God lets us partake therewith in His spiritual house; and the Lord puts His attention which sacrifices we bring in: sacrifices of obedience. </text:p>
      <text:p text:style-name="P5">It´s not about bringing in sacrifices but that we bring them in the order of the Lord according to the house rule of God. </text:p>
      <text:p text:style-name="P5">It would have been an unbearable state <text:s/>if wave offerings would be offered and we would have said: “ I´ll lead quickly a young cow through the court, she still has to be slaughtered.” Then the priest would have answered: “This is out of time, now is the time of the wave offerings.” - “That doesn´t matter, I have it here now....” <text:s/></text:p>
      <text:p text:style-name="P5">We see that there simply needs to be <text:s/>an order in the house of the Lord. And we shall display <text:s/>order in the house of the Lord also in obeying in small things. This goes all the way into the order of the small congregations. This goes all the way into the order of the family. This goes all the way into the order of job -life, my conversation / behavior with other humans. This is also about being punctual in the hours of the congregations of the saints, who display His spiritual house; no one – if possible – should be late, except the job or sickness hinders us. </text:p>
      <text:p text:style-name="P5"><text:s text:c="6"/>We should have no excuses before God, such like: “ So long time I wanted <text:soft-page-break/>to sleep late on Sunday.” For as touching service - <text:s/>we are servants of the Lord. Lest the Lord has to wait and the servant does not come, this is not order of the house. </text:p>
      <text:p text:style-name="P5"><text:s text:c="6"/>We are, as touching our calling, children of light. The Father in heaven does not want to see disobedient children, but He wants to have joy in us and we shall endeavour to display this joy through our obedience <text:s/>because <text:s/>these are sacrifices that God loves. He sees if they are brought happily and rejoicing or even reluctantly.</text:p>
      <text:p text:style-name="P5"/>
      <text:p text:style-name="P5">If you request in prayer a loving presence of God into your heart then give your sacrifice cheerfully. This means: bountifully, as we have heard, because God´s Word confirms such in <text:span text:style-name="T2">2. Cor. 9, 7</text:span>: “...for God loveth a cheerful giver.” - just as in the good example of the widow. The Lord Jesus pointed out the love of this widow and showed it to the disciples.</text:p>
      <text:p text:style-name="P5"/>
      <text:p text:style-name="P5">There was a disciple among them who took care of their treasury. It was Judas; and the Lord Jesus showed it also to Judas and told him: take a look at this widow there, she put a farthing in, two mites. Judas - <text:s/>he did not say a word. We don´t read of <text:s/>an answer of Judas – no word - but in his heart might have happened something – for the bible, God´s Word, confirms that he was a thief, because he did withhold something which was the Lord´s. That´s why he was called a thief in the Word of the Lord.</text:p>
      <text:p text:style-name="P6"/>
      <text:p text:style-name="P5">We see that we don´t own ourselves anymore in following Jesus. And because we don´t own ourselves the things God entrusted to us by God don´t belong to us anymore and God sees us as thieves if we are outside the way of obedience. That´s the point.</text:p>
      <text:p text:style-name="P5">Now because He loves us and wants to show His godly, merciful love to His children we do have the wonderful instruction to let ourselves be loved from our Lord; to put no hindrance against the working of His Spirit; that His whole grace will be fulfilled on us and that we are able to walk in the traces of blessing of God.</text:p>
      <text:p text:style-name="P5">His grace shall make us pray the Lord: Lord, take all sluggishness and lethargy out of my heart. I know that I cannot stand before you like I am, in this state I shall not have praise from you on the day when I will stand before your judgment seat. There we will be completely screened. There all our motives will be revealed why I gave something.</text:p>
      <text:p text:style-name="P5">The Lord Jesus instructs in His Word to give cheerfully. Everything that we <text:s/>don´t give cheerfully is not demanded from the loving heart of the Lord, and therefore it is a sacrifice which God does not accept. Therefore was this much <text:soft-page-break/>money, cast in by the rich people, not demanded of God, neither was it pleasing to Him. God was not able to bless the gifts for they were not linked with a devoted heart for the house of the Lord. </text:p>
      <text:p text:style-name="P5"/>
      <text:p text:style-name="P5">May the Lord Jesus today made to us very clear to view us in His light and in comparison to His image, because we will be transformed into His image. We shall, concerning our walk, be found and viewed from Him in His likeness. We shall be like Him in everything because He held nothing back when He carried His sacrifice out on Calvary´s cross, through which eternal life for us was made from the countenance of the Lord.</text:p>
      <text:p text:style-name="P5">We are saved children of the Light through His goodness, through His grace. We praise Him, the great God, and we want to be at His disposal with all that He gave us, to give Him the first place in our heart according to His will just as with the widow.</text:p>
      <text:p text:style-name="P5">The Lord Jesus sees us exactly as He watched the widow back then and He saw her sacrifice and He sees our willingness to sacrifice, sees if we are humble, if we have patience, if we show willingness, if we serve Jesus in witnessing the gospel unto which we are called by Him: “Ye shall be my witnesses.” This widow was an upright and living witness of what God was able to do in a human heart.</text:p>
      <text:p text:style-name="P5"/>
      <text:p text:style-name="P5">We are thankful to the Lord that we have this image , the example of the widow as a good example for us. We want to emulate this widow to the joy of the heart of our Lord, also in this aspect. Ame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 <text:s text:c="134"/><text:span text:style-name="MT1"><text:s/>Poor wido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6-10-17T19:23:07.76</meta:creation-date>
    <dc:date>2019-05-09T19:26:46.77</dc:date>
    <dc:creator>Miriam Reinhardt</dc:creator>
    <meta:editing-duration>PT19H14M54S</meta:editing-duration>
    <meta:editing-cycles>268</meta:editing-cycles>
    <meta:generator>OpenOffice/4.1.6$Win32 OpenOffice.org_project/416m1$Build-9790</meta:generator>
    <meta:printed-by>Miriam  Reinhardt</meta:printed-by>
    <meta:print-date>2016-10-30T16:59:55.56</meta:print-date>
    <meta:document-statistic meta:table-count="0" meta:image-count="0" meta:object-count="0" meta:page-count="9" meta:paragraph-count="62" meta:word-count="4186" meta:character-count="21817"/>
  </office:meta>
</office:document-meta>
</file>