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5">
      <style:paragraph-properties fo:text-align="justify" style:justify-single-word="false"/>
    </style:style>
    <style:style style:name="P10" style:family="paragraph" style:parent-style-name="Standard" style:list-style-name="L6">
      <style:paragraph-properties fo:text-align="justify" style:justify-single-word="false"/>
    </style:style>
    <style:style style:name="P11" style:family="paragraph" style:parent-style-name="Standard" style:list-style-name="L7">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Aus den Schätzen der Erkenntnis des Geheimnisses Gottes</text:p>
      <text:p text:style-name="P4"/>
      <text:p text:style-name="P4"/>
      <text:p text:style-name="P2"><text:s text:c="3"/>INHALTSVERZEICHNIS<text:tab/><text:tab/><text:tab/><text:tab/><text:tab/><text:tab/><text:tab/> <text:s text:c="7"/>Seite</text:p>
      <text:p text:style-name="P2"/>
      <text:p text:style-name="P4"/>
      <text:p text:style-name="P4"><text:s text:c="3"/>Aus den Schätzen der Erkenntnis des Geheimnisses Gottes<text:tab/><text:tab/><text:tab/><text:tab/> 5</text:p>
      <text:p text:style-name="P4"/>
      <text:p text:style-name="P4"><text:s text:c="3"/>Was den angesprochenen Bund betrifft<text:tab/><text:tab/><text:tab/><text:tab/><text:tab/><text:tab/><text:tab/> 5</text:p>
      <text:p text:style-name="P4"/>
      <text:p text:style-name="P4"><text:s text:c="3"/>Was den angesprochenen Eid betrifft<text:tab/><text:tab/><text:tab/><text:tab/><text:tab/><text:tab/><text:tab/> 6</text:p>
      <text:p text:style-name="P4"/>
      <text:p text:style-name="P4"><text:s text:c="3"/>Was die angesprochene Verheißung im AT betrifft <text:tab/><text:tab/><text:tab/><text:tab/><text:tab/> 8</text:p>
      <text:p text:style-name="P4"/>
      <text:p text:style-name="P4"><text:s text:c="3"/>Was die angesprochene Verheißung im NT betrifft<text:tab/><text:tab/><text:tab/><text:tab/><text:tab/>10</text:p>
      <text:p text:style-name="P4"/>
      <text:p text:style-name="P4"><text:s text:c="3"/>Die Verheißung<text:tab/><text:tab/><text:tab/><text:tab/><text:tab/><text:tab/><text:tab/><text:tab/><text:tab/><text:tab/>11</text:p>
      <text:p text:style-name="P4"/>
      <text:p text:style-name="P4"><text:s text:c="3"/>Der Eid Gottes<text:tab/><text:tab/><text:tab/><text:tab/><text:tab/><text:tab/><text:tab/><text:tab/><text:tab/><text:tab/>11</text:p>
      <text:p text:style-name="P4"/>
      <text:p text:style-name="P4"><text:s text:c="3"/>Die himmlische Verheißung der Gemeinde im NT<text:tab/><text:tab/><text:tab/><text:tab/><text:tab/>13</text:p>
      <text:p text:style-name="P4"/>
      <text:p text:style-name="P4"><text:s text:c="3"/>Belehrung<text:tab/><text:tab/><text:tab/><text:tab/><text:tab/><text:tab/><text:tab/><text:tab/><text:tab/><text:tab/><text:tab/>14</text:p>
      <text:p text:style-name="P4"/>
      <text:p text:style-name="P4"><text:s text:c="3"/>Merksatz<text:tab/><text:tab/><text:tab/><text:tab/><text:tab/><text:tab/><text:tab/><text:tab/><text:tab/><text:tab/><text:tab/>15</text:p>
      <text:p text:style-name="P4"/>
      <text:p text:style-name="P4"><text:s text:c="3"/>Allgemeines über das Geheimnis<text:tab/><text:tab/><text:tab/><text:tab/><text:tab/><text:tab/><text:tab/><text:tab/>16</text:p>
      <text:p text:style-name="P4"/>
      <text:p text:style-name="P4"><text:s text:c="3"/>Die Erstlinge oder die Erstlingsfrucht<text:tab/><text:tab/><text:tab/><text:tab/><text:tab/><text:tab/><text:tab/>19</text:p>
      <text:p text:style-name="P4"/>
      <text:p text:style-name="P4"><text:s text:c="3"/>Die Historie der Familie Gottes<text:tab/><text:tab/><text:tab/><text:tab/><text:tab/><text:tab/><text:tab/><text:tab/>22</text:p>
      <text:p text:style-name="P4"/>
      <text:p text:style-name="P4"><text:s text:c="3"/>Der Herr gab in Seiner Liebe neue Wortbeweise<text:tab/><text:tab/><text:tab/><text:tab/><text:tab/><text:tab/>23</text:p>
      <text:p text:style-name="P4"><text:s text:c="3"/></text:p>
      <text:p text:style-name="P4"><text:s text:c="3"/>Die erste Stelle (2. Mose 20,5b-6a)<text:tab/><text:tab/><text:tab/><text:tab/><text:tab/><text:tab/><text:tab/>23</text:p>
      <text:p text:style-name="P4"/>
      <text:p text:style-name="P4"><text:s text:c="3"/>Eine weitere Stelle (Jesaja 9,6)<text:tab/><text:tab/><text:tab/><text:tab/><text:tab/><text:tab/><text:tab/><text:tab/>25</text:p>
      <text:p text:style-name="P4"/>
      <text:p text:style-name="P4"><text:s text:c="3"/>Eine andere Stelle (Jesaja 9,7)<text:tab/><text:tab/><text:tab/><text:tab/><text:tab/><text:tab/><text:tab/><text:tab/>27</text:p>
      <text:p text:style-name="P4"/>
      <text:p text:style-name="P4"><text:s text:c="3"/>Eine nächste Stelle (Richter 8,2)<text:tab/><text:tab/><text:tab/><text:tab/><text:tab/><text:tab/><text:tab/><text:tab/>27</text:p>
      <text:p text:style-name="P4"/>
      <text:p text:style-name="P4"><text:s text:c="3"/>Die nun folgende Stelle (Psalm 22,30-31) 29<text:tab/><text:tab/><text:tab/><text:tab/><text:tab/><text:tab/>29</text:p>
      <text:p text:style-name="P4"/>
      <text:p text:style-name="P4"><text:s text:c="3"/>Eine wunderbare Sache<text:tab/><text:tab/><text:tab/><text:tab/><text:tab/><text:tab/><text:tab/><text:tab/><text:tab/>31</text:p>
      <text:p text:style-name="P4"/>
      <text:p text:style-name="P4"><text:s text:c="3"/>Das Nachwort<text:tab/><text:tab/><text:tab/><text:tab/><text:tab/><text:tab/><text:tab/><text:tab/><text:tab/><text:tab/>36</text:p>
      <text:p text:style-name="P4"><text:soft-page-break/></text:p>
      <text:p text:style-name="P4">NACH DER ELBERFELDER BIBELUBERSETZUNG</text:p>
      <text:p text:style-name="P4"/>
      <text:p text:style-name="P4"/>
      <text:p text:style-name="P4"/>
      <text:p text:style-name="P4"/>
      <text:p text:style-name="P4"/>
      <text:p text:style-name="P4"/>
      <text:p text:style-name="P2">AUS DEN SCHÄTZEN DER ERKENNTNIS DES GEHEIMNISSES GOTTES</text:p>
      <text:p text:style-name="P4"/>
      <text:p text:style-name="P4">"...und Seines heiligen Bundes zu gedenken, des Eides, den Er Abraham, unserem Vater, geschworen hat, um uns zu geben,..." Lukas 1,72b+73</text:p>
      <text:p text:style-name="P4"/>
      <text:p text:style-name="P4">Es ist mehr als erstaunlich, wenn wir bedenken, daß diese obigen Worte durch Zacharias, den Vater von Johannes, dem Täufer, (Luk.1,67) geredet wurden. Verständlich wird es aber im Hinblick darauf, daß sein Reden durch Erfüllung mit Heiligem Geiste zustande kam. Tiefe Wortbeziehungen bilden den Hintergrund dieser göttlichen Weissagungen. Bei oberflächlichem Überlesen der Schriftstelle bleiben jedoch die Schätze verborgen. Wenn uns die "Tiefen Gottes" (1.Kor.2,10) aufgetan werden, so ist es der Geist, der dieses alles erforscht und offenbar macht. Wir haben es hier nicht mit dem "Geist des Menschen" zu tun, sondern wie es dort heißt: "Durch Seinen Geist." Das ist für uns Kinder Gottes: Der Heilige Geist. Gewiß vermögen wir als Menschen im Fleische nur mit einem "Geist des Menschen" (Sach.12,1) Erforschungen anzustellen. Die Offenbarungen der Tiefen Gottes jedoch, in Seinem Wort, geschehen nur durch "Seinen Geist". Dieser unser winziger Menschengeist, von dem die Welt so viel hält, ist lediglich ein kleines Hilfsmittel, ein Werkzeug zur Verständlichmachung der Gedanken Gottes in uns.</text:p>
      <text:p text:style-name="P4"/>
      <text:p text:style-name="P4"><text:span text:style-name="T1">WAS DEN ANGESPROCHENEN BUND BETRIFFT </text:span>("Seines heiligen Bundes"), so finden wir ihn in 1".Mose L7,7, wo es heißt: "Und Ich werde Meinen Bund errichten zwischen</text:p>
      <text:p text:style-name="P4"/>
      <text:p text:style-name="P4">Mir und dir und deinem Samen nach dir, nach ihren Geschlechtern zu einem ewigen Bunde, um dir zum Gott zu sein und deinem Samen nach dir." Dieser Bund hat nichts mit dem Sinai zu tun. Gott wollte mit dem Abraham einen speziellen Bund machen, der aber auch an seinen Nachkommen wirksam bleibe. Abraham sollte von Gott reichlich gesegnet werden, irdisch und himmlisch: Der irdische Segen seines Samens sollte sein "wie der Staub der Erde" (1.Mose 13,16). Der himmlische Segen seines Samens sollte sein "wie Sterne des Himmels" (L.Mose 15,5).</text:p>
      <text:p text:style-name="P4"/>
      <text:p text:style-name="P4"><text:span text:style-name="T1">WAS DEN ANGESPROCHENEN EID BETRIFFT </text:span>("des Eides"), so finden wir ihn in l.Mose 22,15-17, wo es heißt: "Und der Engel Jehovas rief Abraham ein zweites Mal vom Himmel zu und sprach. ,ICH schwöre bei Mir selbst, spricht Jehova, daß, weil du dieses getan und deinen Sohn, deinen einzigen, Mir nicht vorenthalten hast, Ich dich reichlich segnen und deinen Samen sehr mehren werde, wie die Sterne des Himmels und wie der Sand, der am Ufer des Meeres ist; und dein Same wird besitzen das Tor seiner Feinde".</text:p>
      <text:p text:style-name="P4">Drei ungeheure Dinge hat Gott in die Zielsetzung Seiner späteren Absichten hineingelegt, in die Verse von L.Mose 22,1.5-17. In diesem Kapitel finden wir den Opfergang des Vaters Abraham mit seinem Erbsohn, dem Sohn seiner Liebe: Isaak. Sie sind unterwegs zum Gebirge Morija. Es ist eine atemberaubende Geschichte:</text:p>
      <text:p text:style-name="P4"/>
      <text:p text:style-name="P4">1.) Daß Gott überhaupt einen solchen Weg wählt, um schattenhaft Seine späteren Opferwege mit Seinem geliebten Sohn, dem Erben aller Dinge (Hebr.1,2), zu gehen.</text:p>
      <text:p text:style-name="P4"/>
      <text:list xml:id="list3823659571154467385" text:style-name="L1">
        <text:list-item>
          <text:p text:style-name="P5"><text:soft-page-break/>Daß der Vater Abraham in letzter, selbstloser Art von Glauben und Gehorsam zum Opfer seines Sohnes Isaak bereit ist.</text:p>
          <text:p text:style-name="P5"/>
        </text:list-item>
      </text:list>
      <text:list xml:id="list7663656714982051868" text:style-name="L2">
        <text:list-item>
          <text:p text:style-name="P6">Daß der Sohn Isaak in einmaliger Schönheit des Gehorsams den Leidensweg unseres geliebten Herrn und Heilandes Jesus Christus darstellt.</text:p>
          <text:p text:style-name="P6"/>
        </text:list-item>
      </text:list>
      <text:p text:style-name="P4">Der Gehorsam des Abraham muß das Herz unseres Gottes so völlig befriedigt haben, daß der Engel Jehovas sofort schwört. Da es keinen größeren als Gott gibt, schwur ER bei Sich Selbst. Gott ist vom Glaubensgehorsam des Abraham so überwältigt, daß Er sagt: "...weil du dieses getan hast" (1.Mose 22,16).</text:p>
      <text:p text:style-name="P4">(Hieraus ersehen wir, wie kostbar in den Augen Gottes unser treuer Wandel ist! Bemühen wir uns mit dem Glauben, den der Herr uns gegeben hat, Sein Herz durch unseren Gehorsam zu erfreuen. In dem Gehorsam des Abraham lag die prophetische Darstellung des Opferganges Christi zum Kreuz. Wer anders als der Glaubensvater Abraham hätte wohl diese Prüfung bestanden? Deshalb war der Gehorsam Abrahams dem himmlischen Vater so teuer und so kostbar zugleich.)</text:p>
      <text:p text:style-name="P4">Weiter heißt es: "und deinen Sohn, deinen einzigen, mir nicht vorenthalten hast" (1.Mose 22,1,6). So weist dieses wiederum schattenbildlich auf den Vater im Himmel hin, der uns Seinen geliebten und Seinen einzigen Sohn nicht vorenthalten hat. Denn nicht durch Isaak, sondern durch Jesus Christus ist uns dadurch ewiges Leben geworden. Das sündliche Schattenbild "Isaak" war zu schwach, sich selbst oder gar uns Errettung oder Lebenshilfe zu sein. Darum</text:p>
      <text:p text:style-name="P4">preisen wir den alleinigen Gott, Schöpfer Himmels und der Erden! Seine Liebe wollen wir mit Gehorsam beantworten. ER ist es wert!</text:p>
      <text:p text:style-name="P4"/>
      <text:p text:style-name="P4"><text:span text:style-name="T1">WAS DIE ANGESPROCHENE VERHEISSUNG IM AT BETRIFFT</text:span>, so redet der Herr nun weiter und sagt: "... Ich dich reichlich segnen und deinen Samen sehr mehren werde" (l.Mose 22,17). Das ist praktisch der Lohn, den Abraham für seinen Gehorsam erhielt. In Kurzfasssung lautet der Gotteslohn:</text:p>
      <text:p text:style-name="P4">(a) "Reichlich segnen" und </text:p>
      <text:p text:style-name="P4">(b) "deinen Samen sehr mehren".</text:p>
      <text:p text:style-name="P4"/>
      <text:p text:style-name="P4">a) Die Bestätigung und die Erfüllung der irdischen Segnungen Gottes an Abraham lesen wir in l".Mose 24,L. Dort heißt es: "Und Abraham war alt, wohlbetagt, und Jehova hatte Abraham gesegnet in allem".</text:p>
      <text:p text:style-name="P4">b) Die Bestätigung und die Größe der Verheißung bezüglich des Samens Abrahams hatten wir bereits gelesen. Es sollte der irdische Same seiner Nachkommenschaft sein: "wie der Staub der Erde" (l.Mose 13,16) und "wie der Sand, der am Ufer des Meeres ist" (l.Mose22,17). Aber der geistliche Same Abrahams, die Nachkommenschaft des Glaubens, sollte werden: "wie die Sterne des Himmels" (1".Mose 15,5 und 22,17).</text:p>
      <text:p text:style-name="P4"/>
      <text:p text:style-name="P4">Sollte nun - so möchte jemand denken - bei uns, den Kindern Gottes, dern "geistlichen Samen", die Begrenzung des Segens und das Ende dieser Verheißung sein? Unmöglich! Sollte Gott etwa doch ein Auslaufen, ein Beenden setzen, obgleich die Verheißung in l.Mose 17,7 lautet: "...28 einem ewigen Bunde"? Ist etwa das Ende der Zeit unseres Glaubens auf dieser Erde - weil geschrieben steht, daß wir vom Glauben zum Schauen gelangen - auch das Ende der Segnungen und das Ende der Verheißung Abrahams? Niemals! Was aber sagt die Schrift darüber? Wir wollen hierzu zwei Punkte besehen, die sehr stark reden:</text:p>
      <text:p text:style-name="P4"/>
      <text:list xml:id="list2966340065858083524" text:style-name="L3">
        <text:list-item>
          <text:p text:style-name="P7">In 1.Mose 22,15 spricht der Engel Jehovas, und Er ruft Abraham "ein zweites Mal". Bei Seinem ersten Ruf in l.Mose 22,1 nannte Gott ihn mit seinem Namen: Abraham. Die Antwort war: "Hier bin ich!" Diese ersten 14 Verse des Kapitels behandeln praktisch den <text:soft-page-break/>ersten Ruf und die irdische Abwicklung: die Begebenheit Abrahams und seines Sohnes.</text:p>
          <text:p text:style-name="P7"/>
          <text:p text:style-name="P7">Im zweiten Ruf an Abraham wird hingegen die himmlische Verheißung an die erste Stelle gesetzt. (Zuvor war jedoch die Reihenfolge erstens: die irdische Segnung 1.Mose 13,1.6; zweitens: die himmlische Segnung l.Mose 15,5.) Im zweiten Ruf liegt offensichtlich ein Geheimnis, welches uns eine wichtige Veränderung anzeigt.</text:p>
          <text:p text:style-name="P7"/>
        </text:list-item>
      </text:list>
      <text:p text:style-name="P4">2.) In 1.Mose 22,17 wird also der Same als "Sterne des Himmels" an die erste Stelle gebracht. Es ist nicht schwer zu verstehen, daß die alte Schöpfung auch die des irdischen Fleisches war, aber die zweite oder die neue Schöpfung nur noch die "himmlischen Dinge" meint. Darum geschieht der zweite Ruf Abrahams "vom Himmel" her (l.Mose 22,1.5). Und dieser Ruf betrifft die "himmlischen Dinge".</text:p>
      <text:p text:style-name="P4">Das, was die himmlischen Dinge anging, ging nicht allein nur um die Formulierung "Sterne des Himmels" oder des Weltalls und ihre kosmisch große ZahI. Es ist weit mehr darin eingeschlossen. Es betrifft auch die geistliche und ewigkeitsbezogene stern-himmlische Seite:,'...und deinen Samen sehr mehren werde, wie die Sterne des Himmels". Damit steht dem Himmelsbezogenen noch eine starke Vermehrung bevor. Dieses wollen wir uns zunächst merken denn wir werden nachher wieder darauf kommen. </text:p>
      <text:p text:style-name="P4"/>
      <text:p text:style-name="P4"><text:span text:style-name="T1">WAS DIE ANGESPROCHENE VERHEISSUNG IM NT BETRIFFT</text:span>, so teilt uns die Heilige Schrift in Hebr. 6,13_15 und 17-18a hochwichtige Aussagen mit. In wunderbarer Weise zeigt uns die Schrift, wie Gott dem Abraham die Verheißung gab. Hier finden wir die Stelle von 1.Mose 22,1.6 wieder, wo Gott schwur. Da vor keinem Größeren der Eid geleistet werden konnte, schwur Gott bei Sich Selbst (Hebr.6,13). Aus der Heiligen Schrift wissen wir, daß das "Gehauchte Gottes" und das "Geschworene Gottes ewiglich nicht mehr verändert werden kann. Der freiwillige Eid Gottes hatte somit die höchste Ausdrücklichkeit Seiner Worte zum Inhalt. Es heißt: ',Wahrlich, reichlich werde Ich dich segnen, und sehr werde Ich dich mehren" (Hebr.6,14).</text:p>
      <text:p text:style-name="P4">Niemals kann aber bei Verherrlichung Gottes die leibliche Vermehrung (als irdischer Segen) die Segensgrenze sein. Dafür besitzen wir nun die geistliche Segnung die in den "Sternen des Himmels" zum Ausdruck gebracht wird. Niemals ist die Grenze der himmlischen Segnungen dort, wo Menschen im Fleische Gott dienen. Wie wir aus Hebr. 6,15 erkennen, erlangte Abraham damals durch Ausharren die Verheißung (er war immerhin schon 100 Jahre alt, als ihm Isaak geboren wurde; vergl. l.Mose 21,5). Obgleich die ausgesprochenen Primär-Segnungen "seinem (späteren)</text:p>
      <text:p text:style-name="P4">Samen" galten, war das Ursprungswort dieser Verheißung Gottes ebenso an Abraham direkt gerichtet. Sowohl der Ausspruch Gottes als auch die Erfüllung dieser Verheißung vollzogen sich schon zu Lebzeiten Abrahams, als der Erbsohn Isaak bereits lebte! Vergleiche l.Mose 22, Verse 1-14 mit t5-17: Darin soll erkannt werden, daß die Ankündigung von "segnen und sehr mehren" in bezug auf den geistlichen (himmlischen) Samen Abrahams erst in des Himmels Herrlichkeit ihren Ausdruck finden würde.</text:p>
      <text:p text:style-name="P4">Hierin ist Abraham zugleich auch der Erste, welcher aus den Zusagen und dem Eide Gottes diese Verheißung sichtbarlich (also: irdisch) erlangte. Die unvergleichlich große Enderfüllung wird jedoch dort gefunden werden wo der Leib des Christus mit dem verherrlichten Haupt im "himmlischen Jerusalem" weilt.</text:p>
      <text:p text:style-name="P4"/>
      <text:p text:style-name="P4"><text:span text:style-name="T1">DIE VERIIEISSUNG</text:span> betraf also den "Erben der Verheißung" Abrahams. Das waren zunächst Isaak und jene, die dem ersten Bund unterstellt waren. Dieser Zeitabschnitt lief bis auf den Christus, welcher "der Erbe aller Dinge" ist. Hier aber, in der Zeit der Gemeinde und Gnade, beginnt erst der Zeitabschnitt dieser geistlichen Verheißung flir den Dienst nach dem Geiste an dem Samen Abrahams, die wir „wie die Sterne des Himmels" sein sollen (Phi1.2,15).</text:p>
      <text:p text:style-name="P4"/>
      <text:p text:style-name="P4"><text:soft-page-break/><text:span text:style-name="T1">DER EID GOTTES</text:span> betraf die Garantie Gottes in erster Linie für den ersten oder Alten Bund, so lange, bis dieser Eid noch Verstärkung in der Erfüllung fand, daß der Mittler und der Bürge kam: Christus. Deswegen heißt es in Hebr.7,22: "insofern ist Jesus eines besseren Bundes Bürge geworden."</text:p>
      <text:p text:style-name="P4">Dieser bessere oder zweite und Neue Bund begann blutsverbunden und zeitanfänglich mit dem Christus. Für Israel aber beginnt der Neue Bund (nach Jer.31,3L und Röm.11,27) erst später! Wissen wir doch, daß der Herr Jesus uns mit der Ewigkeit durch Sein Opfer, aber auch als Mittler, Bürge und Erbe aller Dinge verbunden hat.</text:p>
      <text:p text:style-name="P4"/>
      <text:p text:style-name="P4">In dem Vers 17 von Hebr.6 wird noch einmal auf den Erben der Verheißung (Isaak) eingegangen. Mit anderen Worten: Gott will den Erben, die mit der Verheißung verbunden sind, die unveränderlichkeit seines willens verstärkt beweisen. Diesbezüglich ist Gott in einen Eid eingetreten, daß Abraham, Isaak und alle Erbträger des ersten Bundes ein Mittel besitzen, um über alle Zweifel erhaben zu sein.</text:p>
      <text:p text:style-name="P4"/>
      <text:p text:style-name="P4">In dem Vers l8 a von Hebr.6 wird eine geradezu sensationelle Mitteilung gemacht. So werden die Verheißung und der Eid an Abraham <text:span text:style-name="T1">zwei unveränderliche Dinge</text:span> genannt. Beide haben nicht etwa durch den Christus die Gültigkeit verloren, sondern sind vielmehr verstärkt worden. Die Person des Christus übernimmt nun die Garantie der Verheißung und des Eides als "zwei unveränderliche Dinge". Was in dem Vers 18 so sehr überrascht, ist zwar in der Auslegung bereits enthalten, doch finden wir hier die Bestätigung wörtlich. Es ist das kleine Wort "wir". Es steht geschrieben: "auf daß wir durch zwei unveränderliche Dinge...". Das bedeutet doch, daß wir die Verheißung von 1.Mose 22,1.5-17 mit dem Inhalt <text:s/>reichlich gesegnet und der geistliche Samen sehr gemehrt wird, wie die Sterne des Himmels, als eine zukünftige Verheißung der Kinder Gottes nehmen dürfen. Sie gilt allen Kindern Gottes für die Zukunft! Denn nicht wir sind das Ende der Verheißung des göttlichen Samens, sondern wie es in Hebr. 6,18 heißt, welches Wort an die Kinder des Lichtes gerichtet ist, auf daß "wir" die in diesem Vers "vor uns liegende Hoffnung haben". Damit weist doch "segnen und sehr mehren" in dem Zusammenhang auf die Ewigkeit hin. Es wäre falsch, in der beschriebenen "vor uns liegenden Hoffnung" nur die Wiederkunft Jesu sehen zu wollen. Diese "vor uns liegende Hoffnung" ist mit unserem Thema: "sehr vermehren" verbunden. Es wäre nicht richtig, die hier genannte "Hoffnung" vom übrigen Text im Vers trennen zu wollen. Denn wir lesen in Mark.1.0,9: "Was nun Gott zusarnmengefügt hat, soll der Mensch nicht scheiden."</text:p>
      <text:p text:style-name="P4">Soweit es den unermeßlichen Segen betrifft, ist es keine Schwierigkeit, daran zu glauben, wenngleich wir die Herrlichkeit noch nicht gesehen haben. Nun denken wir vielleicht, in der Herrlichkeit "sehr mehren", wie soll das denn geschehen? Darüber sagt und redet doch die Bibel kein Wort. Und genau das stimmt nicht. Sie spricht sehr wohl darüber, wie wir gleich sehen werden.</text:p>
      <text:p text:style-name="P4"/>
      <text:p text:style-name="P2">DIE HIMMLISCHE VERHEISSUNG DER GEMEINDE IM NT</text:p>
      <text:p text:style-name="P4">Der treue Herr hat mir eine große Scheu auferlegt, nicht mehr zu sagen als geschrieben steht. Darum habe ich von Paulus und Apollos gelernt: "...nicht über das hinaus zu denken, was geschrieben ist" (1.Kor. 4,6).</text:p>
      <text:p text:style-name="P4">Was aber ist, wenn nun doch etwas oder sogar viel darüber geschrieben steht, nur wurde es bislang nicht erkannt? Was sagt denn 1..Kor. 2,10 aus? "...denn der Geist erforscht alles, auch die Tiefen Gottes." Für die Kinder des Lichtes wird der Geist des Herrn nur die Dinge offenbaren, die auch einen schriftlichen Hintergrund des Wortes aufweisen (Joh. 16, 13).</text:p>
      <text:p text:style-name="P4"/>
      <text:p text:style-name="P4">Als der Herr mich beim Lesen des Wortes an einer bestimmten Stelle ansprach und mir Licht gab, habe ich diese Gedanken auf die Seite gedrückt. Zuerst hielt ich mich selbst für den Initiator dieser Gedanken. Nur kam ich von dem Eindruck dieser Klarheit der Zusammenhänge nicht mehr los. ständig fand ich mich in der Beschäftigung mit eben dieser Schriftstelle von Eph.5,3 1 -3 2, w o <text:soft-page-break/>geschrieben steht :</text:p>
      <text:p text:style-name="P4">"Deswegen wird ein Mensch seinen Vater und seine Mutter verlassen und seinem Weibe anhangen, und die zwei werden ein Fleisch sein. Dieses Geheimnis ist groß; ich aber sage es in Bezug auf Christum und auf die Versammlung."</text:p>
      <text:p text:style-name="P4"/>
      <text:p text:style-name="P4">Der Apostel berichtet uns hier keineswegs von einem Geheimnis wie in l. Kor.15,51., wo wir lesen können: „Siehe, ich sage euch ein Geheimnis." Dabei berichtet Paulus vom Geheimnis der Auferstehung der Toten und der Entrückung der Lebenden bei Seiner Ankunft. Für uns ist das Geschehnis der Wiederkunft Jesu sehr wohl eine gewaltige Sache. Aber für Gott ist das Geheimnis in Eph.5 31"größer". Die Schrift spricht von einem "großen Geheimnis". Also muß es größer s_9in-im Vergleich zu allen übrigen Geheimnissen, von denen die Schrift redet. selbst das "Geheimnis des Christus" kennt die Bezeichnung <text:span text:style-name="T1">großes</text:span> Geheimnis nicht! (Eph.3,4). Es gibt in der Bibel nur diese eine Stelle, welche von einem “großen Geheimnis" redet.</text:p>
      <text:p text:style-name="P4"/>
      <text:p text:style-name="P4"><text:span text:style-name="T1">BELEHRUNG:</text:span> Es könnte nun jemand sagen: Ein größeres Geheimnis als das des Christus gibt es nicht. <text:s/>Nachfolgend wollen wir aber hinhören, was Gottes Wort in dieser Frage lehrt. Sicherlich dreht es sich nur um das fehlende notwendige Verständnis zur Unterscheidung zwischen:</text:p>
      <text:p text:style-name="P4">a) "Geheimnis des Christus" Eph.3,4 </text:p>
      <text:p text:style-name="P4">b) "Großes Geheimnis" Eph.5,32</text:p>
      <text:p text:style-name="P4">Es geht bei diesen Dingen nicht primär um die Größe einer Tat, sondern um die Verhängung einer Verschwiegenheit und um die Größe bzw. Stärke der Geheimhaltung.</text:p>
      <text:p text:style-name="P4"/>
      <text:p text:style-name="P4"><text:span text:style-name="T1">MERKSATZ:</text:span> Zuerst muß vorausgeschickt werden, daß es sich in beiden Stellen um das Geheimnis Christi Jesu dreht!</text:p>
      <text:p text:style-name="P4"/>
      <text:p text:style-name="P4"><text:span text:style-name="T1">Zu a) „Geheimnis des Christus“ (Eph3,4)</text:span> </text:p>
      <text:p text:style-name="P4">Bei Schriftauslegungen kommt es immer darauf an, daß wir den Zusammenhang der Wortmitteilung <text:span text:style-name="T2">nicht verlassen. Paulus redet in Eph.3,1: "...für euch, die Nationen." Dann kommt der Apostel im nächsten Vers 2 auf die Verwaltung der Gnade Gottes zu reden. Genau diese Verwaltung der Gnadenfülle veranlaßt Paulus, in Eph.3,4 vom "Geheimnis des Christus" zu schreiben. Dies</text:span>es Geheimnis umfaßt alle uns bekannte Gnade der Erlösung im Opfer Jesu Christi mit der Einverleibung der Nationen in den Christus. Dieses Geheimnis drückt auch die Errettung zum ewigen Leben aus. Dieses "euer Leben ist verborgen (Geheimnis) mit dem Christus in Gott." (KoI.3,3).</text:p>
      <text:p text:style-name="P4"/>
      <text:p text:style-name="P4"><text:span text:style-name="T1">Zu b) „Großes Geheimnis" (Eph.5,32)</text:span> </text:p>
      <text:p text:style-name="P4">Beim "großen Geheimnis" werden wir zuerst zur Liebe des Christus gegenüber Seiner Versammlung hingeführt: "welcher Sich Selbst für sie hingegeben hat" (Eph.5,25) . Ganz genau das aber ist das "Geheimnis des Christus" von Eph.3,4.</text:p>
      <text:p text:style-name="P4"/>
      <text:p text:style-name="P4">Weshalb aber soll es in Eph.5,32 "ein großes Geheimnis" heißen? Antwort: Weil das "Geheimnis des Christus" in das "große Geheimnis" von Mann und Frau - von Christus und der Leibesgemeinde - hineinleitet (Eph.5,31.-32). Dieses so "große Geheimnis" ist der Geistliche Christus in bezug auf unser Thema: <text:span text:style-name="T1">Die Fruchtbarkeit im Himmel.</text:span> Eigentlich ist alles ganz einfach. Bei der Hochzeit ist Mann und Frau (Weib) noch ohne Kinderfrucht, familiär "klein". Wenn aber die Frucht der Kinder kommt, ist die Familie "groß", und hierin drückt sich das "große Geheimnis" aus, welches aber genauso das "Geheimnis des Christus" ist!</text:p>
      <text:p text:style-name="P4"/>
      <text:p text:style-name="P4"/>
      <text:p text:style-name="P4"/>
      <text:p text:style-name="P2"><text:soft-page-break/>ALLGEMEINES ÜBER DAS GEHEIMNIS</text:p>
      <text:p text:style-name="P2"/>
      <text:p text:style-name="P4">So wie die Wiederkunft Jesu bei Seiner Ankunft mit einem "Geheimnis" und mit "Hoffnung" verbunden ist, liegt in Eph.5,32 das "große Geheimnis" mit einer weit "größeren Hoffnung" vor uns.</text:p>
      <text:p text:style-name="P4">Das Schöpfungsgeheimnis Gottes von Mann und Frau ist enorm, soweit es das "Einssein im Fleische" betrifft. Wer wollte die göttliche Weisheit darin begründen? Dennoch ist dieses Schöpfungsgeheimnis kein "großes Geheimnis". Das "Einssein im Fleische" drückt sich wesenhaftin der Frucht der Kinder aus. Denn das Fleisch der beiden, Mann und Frau, findet sich als Frucht des Kindes wieder. An dieser Stelle darf noch gesagt werden, daß dieses Kind nicht allein das Fleisch, sondern auch vom Geist des Menschen und von der Seele beider Eltern besitzt. Kinder sind also eine Mischung der Eltern. Dieses ist ein Geheimnis, welches Gott schöpfungsmäßig in die Fruchtbarkeit (nach L.Mose 1,28) legte: "Seid fruchtbar und mehret euch."</text:p>
      <text:p text:style-name="P4"/>
      <text:p text:style-name="P4">Wenn aber der Apostel vom "großen Geheimnis“ redet, so deutet dieses hin "auf Christum und die Versammlung“. Jesus, das Haupt, und die Gemeinde als die Glieder sind der <text:span text:style-name="T1">„Geistliche Christus.“</text:span> Blicken wir hier nochmals in die Stelle von 1.Mose 22,15-17, dann liegen Verheißung und Eid Gottes (die zwei unveränderlichen Dinge), mit dem „reichlichen Segen und dem Samen, der sehr vermehrt“ werden soll als</text:p>
      <text:p text:style-name="P4"/>
      <text:list xml:id="list1832999760829823104" text:style-name="L4">
        <text:list-item>
          <text:p text:style-name="P8">Inhalt und</text:p>
        </text:list-item>
        <text:list-item>
          <text:p text:style-name="P8">unwandelbarer Ratschluß Gottes</text:p>
          <text:p text:style-name="P8"/>
        </text:list-item>
      </text:list>
      <text:p text:style-name="P4">vor uns.</text:p>
      <text:p text:style-name="P4"/>
      <text:p text:style-name="P4">Der "Erbe aller Dinge", der Erbsohn, tritt hier Sein Erbe an, welches bislang verborgen war: Die Vermehrung der Familie Gottes im Himmel, "... denn ihr seid gestorben, und euer Leben ist verborgen mit dem Christus in Gott" (Ko1.3,3). Wollte etwa jemand behaupten, der Christus sei nicht fruchtbar? </text:p>
      <text:p text:style-name="P4"/>
      <text:p text:style-name="P4">In dem heutigen irdischen Geheimnis von Mann und Frau, in der Einheit (Einssein) mit der Fleischesfrucht (die Kinder), wird nun die Vollendung des "großen Geheimnisses" gezeigt: Das Einssein des Geistes. Und das ist: Christus und die Gemeinde. </text:p>
      <text:p text:style-name="P4"/>
      <text:p text:style-name="P4">Wäre das etwa biblische Exegese, wenn wir die Schrift anders auslegten als so, wie es in den beiden Versen von Eph.5,3l-32 geschrieben steht? Sicherlich nicht! Betrachten wir die himmlische Historie, so wird uns manches verständlicher. Bevor Gott Menschen erschuf, waren solche Fleischwesen nicht da. Bevor Gott die Engel schuf, waren auch solche Geister nicht da. </text:p>
      <text:p text:style-name="P4">Also verhält sich Gott als Schöpfer und Baumeister "expansiv". Bevor Christus das herrliche Werk der Erlösung am Kreuz vollbracht hatte, gab es keine "Kinder Gottes". Bevor im Himmel die Hochzeit des Hauptes mit Seiner Leibesgemeinde stattgefunden hat, wird es auch keine Geistesfrucht aus beiden geben. Wir werden das aus den nachfolgenden Einzelthemen entnehmen können. Darum redet auch der Herr nach Seiner Auferstehung erstmalig von der Familie des himmlischen Gottes. In Joh.20,17b sagt ER zu Maria: "Geh aber hin zu Meinen Brüdern." Wie mir erinnerlich ist, redet der Herr hier erstmals von den Jüngern, indem Er sie als Seine Brüder anspricht. Somit schildert die Schrift erst nach Golgatha die geistliche Bruderschaft - und zwar von IHM zu uns (keineswegs umgekehrt!).</text:p>
      <text:p text:style-name="P4"/>
      <text:p text:style-name="P4">In Hebr.2,11 heißt es, daß "Er Sich nicht schämt, sie Brüder an nennen." Oder wie wir in Joh.20,17 lesen können: "Ich fahre auf zu Meinem Vater und eurem Vater, und zu Meinem Gott und eurem Gott." Hier wird das göttliche Verwandtschaftsverhältnis in sehr besonderer Weise zum Ausdruck <text:soft-page-break/>gebracht. Der Apostel Paulus spricht ebenso davon in Apg.17,29: "Da wir nun Gottes Geschlecht sind ...". Der Herr redet auch in Joh.10,34-35 von solchen, zu denen das Wort Gottes geschah, als von Göttern.</text:p>
      <text:p text:style-name="P4"/>
      <text:p text:style-name="P4">Nach l.Mose 2,21 ließ Gott einen tiefen Schlaf auf Adam kommen, so daß er einschlief. In der Fußnote der Elberfelder Bibel heißt es: "entschlief“, was "starb" bedeutet. Es wird uns berichtet, daß Gott aus Adams Seite eine Rippe nahm, und die Eva daraus bildete. Adam sagt in L.Mose 2,23: "Diese ist einmal Gebein von meinen Gebeinen und Fleisch von meinem Fleische." Das war das Schattenbild von Christus. Der tiefe Schlaf Adams, so daß er "starb", war die Vorschattung des Todes Jesu am Kreuz. Die Öffnung der Seite bei Adam ist der Speerstoß in die Seite Jesu (Joh.19,34). Was der Rippe bei Adam entsprach, war das Blut unseres Herrn. Das Entnommene (im Tode) aus der Seite Adams wurde die Grundlage zur Bildung seines Weibes Eva. Das Entnommene (im Tode) aus der Seite Jesu - Sein Blut - war die Grundlage für die Bildung Seines Weibes und Leibes des Christus. "Weil nun die Kinder Blutes und Fleisches teilhaftig sind, hat auch Er in gleicher Weise an denselben teilgenommen" (Hebr.2,14). Der Apostel Paulus schreibt in Eph.5,30: "Denn wir sind Glieder Seines Leibes, von Seinem Fleische und von Seinen Gebeinen." Eines steht fest, daß wir als Kinder Gottes in unserer Neuen Schöpfung die Substanz unseres Herrn Jesus haben. Sein Wort begründet es: "Denn wir werden Ihm gleich sein" (1.Joh.3,2).</text:p>
      <text:p text:style-name="P4"/>
      <text:p text:style-name="P2">DIE ERSTLINGE ODER DIE ERSTLINGSF'RUCHT</text:p>
      <text:p text:style-name="P2"/>
      <text:p text:style-name="P4">Allein die Bezeichnung: "Erstling" kann nur dort Anwendung finden, wo Gleichgeartete "nachfolgen". Niemals tritt ein Erstling "solo" auf und bleibt dabei mengenbegrifflich unverändert, denn nach einem Erstling muß notwendigerweise zumindest ein „Zweitling“ oder mehr folgen. Anhand der Schrift sollen auch hier einige Bibelstellen beweisführend herangezogen werden:</text:p>
      <text:p text:style-name="P4"/>
      <text:list xml:id="list6973375712650623274" text:style-name="L5">
        <text:list-item>
          <text:p text:style-name="P9">In Offb.14,4b heißt es: "Diese sind aus den Menschen erkauft worden als Erstlinge Gott und dem Lamme". Diese Erstlinge sind hier die 144.000 als der Überrest Israels (Offb.14,1). Sie sind demnach der Ausgangspunkt für eine noch kommende und große Anzahl von Menschen, die aus den 144.000 geburtlich hervorkommen und nachfolgen. Nach Offb.7,9 sind die Nachfolgenden jene "große Volksmenge, welche niemand zählen konnte". Demnach rechtfertigt der Begriff "Erstlinge" ausdrücklich nur den Umstand, daß andere aus ihnen noch hinzukommen. Ansonsten vermögen wir die "Ersten" nur dann zu erwähnen, wenn Zweite folgen. Die Zweiten bzw. die Folgenden sind dann die "Frucht" aus den Erstlingen.</text:p>
          <text:p text:style-name="P9"/>
        </text:list-item>
        <text:list-item>
          <text:p text:style-name="P9">Römer 11,16 lehrt uns: "Wenn aber der Erstling heilig ist, so auch die Masse." Es ist keine Frage, daß hier Christus der Erstling ist! Weil wir als "die Zweige" bezeichnet werden, stellen wir, den Wurzeln gegenüber, die Masse dar. Seine Heiligkeit ist nun die unsere geworden.</text:p>
          <text:p text:style-name="P9"/>
        </text:list-item>
        <text:list-item>
          <text:p text:style-name="P9">In 1.Kor.15,20 steht geschrieben: "Nun aber ist Christus aus den Toten auferweckt, der Erstling der Entschlafenen." Allein nur, daß auch wir auferstehen werden, läßt Christus den "Erstling der Entschlafenen" sein. Wir sind damit die Frucht des Erstlings Christus, die Seiner Auferweckung aus den Toten nachfolgen. ER aber bleibt der Erste.</text:p>
          <text:p text:style-name="P9"/>
        </text:list-item>
        <text:list-item>
          <text:p text:style-name="P9">In Jak.1,18 ist gesagt: "Nach Seinem eigenen Willen hat Er uns durch das Wort der Wahrheit gezeugt, auf daß wir eine gewisse Erstlingsfrucht Seiner Geschöpfe seien". (Achtung: Hier sind wir die Erstlinge - aber als "Frucht".) Hier geht es ebenso um gezeugte Frucht durch Wort und Wahrheit. Diese Frucht unseres Herrn sind wir. Die in dieser Schriftstelle erwähnten Erstlinge dieser Frucht können wir nur dann sein, wenn daheraus wiederum neue <text:soft-page-break/>Frucht kommt.</text:p>
        </text:list-item>
      </text:list>
      <text:p text:style-name="P4"/>
      <text:p text:style-name="P4">Die Frucht des "Erstlings Christus" ist die gezeugte "Neue Schöpfung" (das Neue Leben; die Wiedergeburt etc.) in uns, den Kindern Gottes. In dieser "Neuen Schöpfung" aber sind wir wiederum auch "Erstlinge"! Von Christus und Seiner Erstlingsfrucht, der Gemeinde, redet die Schrift in Eph.5,32. Es wäre darum völlig falsch, von einer anderen Frucht zu sprechen, als die uns hier vorgegeben ist. Auch wäre es völlig falsch, die daheraus (Christus und die Gemeinde) resultierende Frucht, welches ja das große Geheimnis ist, mit einer anderen (falschen) Bibelstelle zu verbinden als dort, wo sie hingehört. Der Apostel sagt es von "Mann und Weib" sowie von deren Frucht und eben daheraus als Schattenbild. Die Enderfüllung ist Christus und die Gemeinde im Himmel.</text:p>
      <text:p text:style-name="P4"/>
      <text:p text:style-name="P4">Die Frage der Anerkennung dieser vielen Schriftbeweise ist eine Frage des Glaubens des Einzelnen. Das Neue Testament teilt uns doch gerade die Unterschiedlichkeit im Glaubensstand der Erretteten eindeutig mit:</text:p>
      <text:p text:style-name="P4">a) Starke im Glauben Hebr.11,34; Röm.15,1;4,20 </text:p>
      <text:p text:style-name="P4">b) Schwache im Glauben Röm.14,L </text:p>
      <text:p text:style-name="P4">c) Der Glaube ist nicht aller Teil 2.Thess.3,2</text:p>
      <text:p text:style-name="P4">Zwar wissen wir nicht, was die Fruchtbarkeit in den Einzelheiten in der Herrlichkeit hervorbringen wird, doch lehrt uns Gottes Wort, daß "Seine Gedanken sehr tief sind" (Ps.92,5). Im Nachwort wird noch darauf eingegangen. Es ist aber ganz gewiß, daß sich die Ewigkeitsvermehrung bei der Familie Gottes fortsetzen wird. Die Schöpfung der Menschheit beinhaltete das Ziel Gottes, durch Seinen Sohn die Kinder Gottes "als Erstlinge" herauszuretten - dann folgt das Weitere.</text:p>
      <text:p text:style-name="P4"/>
      <text:p text:style-name="P2">DIE HISTORIE DER FAMILIE GOTTES</text:p>
      <text:p text:style-name="P2"/>
      <text:list xml:id="list323461838793279556" text:style-name="L6">
        <text:list-item>
          <text:p text:style-name="P10">Die sündlose Gottheit kommt aus der Ewigkeit.</text:p>
          <text:p text:style-name="P10"/>
        </text:list-item>
        <text:list-item>
          <text:p text:style-name="P10">Die sündige Menschheit kommt von Adam. </text:p>
          <text:p text:style-name="P10"/>
        </text:list-item>
        <text:list-item>
          <text:p text:style-name="P10">Durch das Kreuz erhält ein Teil der Menschen die Vergebung der Sünden. </text:p>
          <text:p text:style-name="P10"/>
        </text:list-item>
        <text:list-item>
          <text:p text:style-name="P10">Bei der Wiederkunft Jesu findet die Vereinigung des Hauptes und der Glieder statt. </text:p>
          <text:p text:style-name="P10"/>
        </text:list-item>
        <text:list-item>
          <text:p text:style-name="P10">Wegen unserer Sündenaufnahme war Christus am Kreuz verunreinigt. ER ist aber rein, weil ER in eigener Sache kein Unrecht begangen hat. </text:p>
          <text:p text:style-name="P10"/>
        </text:list-item>
        <text:list-item>
          <text:p text:style-name="P10">Wir, die Gemeinde, waren verunreinigt. Jedoch hat Christi Blut uns rein gemacht. </text:p>
          <text:p text:style-name="P10"/>
        </text:list-item>
        <text:list-item>
          <text:p text:style-name="P10">Die Frucht aus alledem wären in der Ewigkeit sündlose Geister der Familie Gottes. Sie würden aus solchen hervorkommen, die mit Sünden Gemeinschaft hatten, nun aber sündlos sind. (Das würde sowohl das Haupt - siehe Punkt 5 - als auch die Glieder betreffen.)</text:p>
          <text:p text:style-name="P10"/>
        </text:list-item>
      </text:list>
      <text:p text:style-name="P4">Ja, das Geheimnis des Christus mit Seiner Gemeinde ist groß. Wer könnte es je erfassen, wenn nicht Gott durch Sein Wort und Seinen Geist die notwendige Führung gäbe. Die Grundlage des "großen Geheimnis" bildeten die Verheißung und der Eid Gottes. Der Herr hatte dabei geredet und sprach von "reichlich segnen und den Samen sehr mehren". Weil Gott die zwei unveränderlichen Dinge nun aber uns gegeben hat, so haben auch wir darin, in diesem "großen Geheimnis", die vor uns liegende Hoffnung. "Denn wer hat des Herrn Sinn erkannt, oder wer ist Sein Mitberater (Ratgeber) gewesen?" (Röm.11,34). "Denn von Ihm und durch Ihn und für Ihn sind alle Dinge; Ihm sei die <text:soft-page-break/>Herrlichkeit in Ewigkeit! Amen." (Röm.11,36).</text:p>
      <text:p text:style-name="P4"/>
      <text:p text:style-name="P4">D<text:span text:style-name="T1">ER HERR GAB IN SEINER LIEBE NEUE WORTBEWEISE</text:span></text:p>
      <text:p text:style-name="P2"/>
      <text:p text:style-name="P4">Als ich mit meinen Ausführungen bis hierher gekommen war, habe ich meinem Gott für die wunderbaren Lichtblicke herzlich gedankt. Gleichzeitig durfte ich IHN bitten, im Hinblick auf meine Geschwister (stark, schwach und kein Teil im Glauben), mir noch mehr beweisführende Schriftstellen aus Seinem teuren Wort zu geben. Da ich in dieser Sache auf meinen Knien lag, um dem Geber aller Gaben zu danken und Ihn zu bitten, erinnerte Er mich noch während des Gebetes an zwei weitere Schriftstellen. Weitere Tage danach schenkte mir der Herr die nächsten Beweise Seines Wortes mit Bibelstellen. Darum fand ich es richtig und gut, zum Beweis der Echtheit auch diese Stellen auszulegen und dem Artikel anzuhängen. Die Beweiskraft dieser Stellen ist erstaunlich.</text:p>
      <text:p text:style-name="P4"/>
      <text:p text:style-name="P4"><text:span text:style-name="T1">DIE ERSTE STELLE</text:span> steht in 2.Mose 20,5b-6a. Nach der Interlinearen Übersetzung Hebräisch/Englisch, bearbeitet von Jay Green, ist der Text folgender: "... Jehova Euer Gott, ein Gott, eifersüchtig, heimsuchend von den Vätern zu Kindern auf die dritte Generation (Geschlecht) und auf die vierte Generation (Geschlecht) zu solchen, die MICH hassen; und tuend Güte zu Tausenden, zu solchen, die MICH lieben." Aber auch Hermann Menge übersetzt an dieser Stelle von Vers 6: "der aber Gnade erweist an Tausenden von Nachkommen (oder ins tausendste Geschlecht) derer...". Niemals würde Gott eine solche Aussage über "Tausende" machen, wenn ER Seine Worte nicht einhalten würde. Die Erfüllung dieser Dinge kann aber gar nicht auf Erden sein, sondern sie weist hin in die Ewigkeit. Denn die 7000jährige Menschheitsgeschichte macht nur einen Bruchteil von L000 Generationen auf Erden aus. Der Löwenanteil erfüllt sich erst in der Vermehrung beim Herrn im Himmel.</text:p>
      <text:p text:style-name="P4"/>
      <text:p text:style-name="P4">Nach Matth.1,17 sind alle Geschlechter von Abraham bis Christus 42 Generationen. Abraham wurde im Jahre 1948 (Jahreszahl entnommen aus der Elberfelder Hausbibel 196 1, Seite 1077) nach Adam geboren. </text:p>
      <text:p text:style-name="P4">Setzen wir Christi Geburt mit dem Jahre 4005 gleich (wie auch aus der Bibel errechenbar ist), so ergeben sich: 4005 - 1948 = 2057 Jahre. Teilen wir diese Jahressumme durch 42 Generationen, so ergeben sich knapp 49 Jahre für ein Geschlecht von Abraham bis Christus. </text:p>
      <text:p text:style-name="P4">Gehen wir von 7000 Jahren der Menschheitsgeschichte aus und teilen diese durch die Anzahl der Geschlechterjahre, so lautet der Ansatz: </text:p>
      <text:p text:style-name="P4"/>
      <text:p text:style-name="P4">7000: 49 = 143 Generationen. Zu diesen 143 Generationen kommt noch ein Zuschlag für die längere Zeugungsfähigkeit der Menschen im hohen Alter, aber im F1uch der Sünde, in der Zeit von Adam bis zur Flut. Das sind ca. 1650 Jahre. Approximativ kämen dann noch ca. 16 Generationen hinzu. Desweiteren erhält das Millennium einen Zuschlag (über die Norm), im Segen Gottes von 1000 Jahren. Dieser Wert kann nicht ermittelt werden. Setzen wir dabei zu den knapp 24 Generationen (1000 : 42 : 23,80 Generationen) weitere 46 Generationen hinzu, ergibt sich:</text:p>
      <text:p text:style-name="P4"/>
      <text:p text:style-name="P4">Von Adam bis Ende Millennium <text:tab/><text:tab/><text:tab/>= 143 Generationen</text:p>
      <text:p text:style-name="P4">Von Adam bis zur Flut (zusätzlich) <text:tab/><text:tab/><text:tab/>= 16 Generationen</text:p>
      <text:p text:style-name="P4">Im Millennium (zusätzlich)<text:tab/><text:tab/><text:tab/><text:tab/><text:span text:style-name="T3">= 46 Generationen</text:span></text:p>
      <text:p text:style-name="P4"><text:tab/><text:tab/><text:tab/><text:tab/><text:tab/><text:tab/><text:tab/></text:p>
      <text:p text:style-name="P4"><text:s text:c="2"/><text:tab/><text:tab/><text:tab/><text:tab/><text:tab/><text:tab/><text:tab/><text:span text:style-name="T3">zusammen sind das 205 Generationen</text:span></text:p>
      <text:p text:style-name="P4"/>
      <text:p text:style-name="P4">Damit hätten vom ausgesprochenen Segen Gottes der 1,000 Geschlechter auf Erden erst ca 20 % Segnungen an Generationen möglich sein können. Der hoch anerkannte Sprachwissenschaftler Jay <text:soft-page-break/>Green, ein treues Gotteskind, übersetzt aber: "die gesegneten Tausend" (im Plural!). Das sind: Tausende von Generationen! Woanders sollten diese Summen von Geschlechtern hinlaufen als in die Ewigkeit? Oder wollten wir Gott nachreden, daß ER Aussprüche getan habe, die Er gar nicht aufrechthalten könne?</text:p>
      <text:p text:style-name="P4"/>
      <text:p text:style-name="P4"><text:span text:style-name="T1">EINE WEITERE STELLE</text:span> finden wir in Jes.9,6. Dort heißt es: "Denn ein Kind ist uns geboren, ein Sohn uns gegeben, und die Herrschaft ruht auf Seiner Schulter; und man nennt Seinen Namen: Wunderbarer, Berater, starker Gott, Vater der Ewigkeit, Friedefürst." Es ist wohl unstreitig, daß es sich bei der Aufzählung mit der Bezeichnung "Vater der Ewigkeit" allein nur um den Sohn Gottes handelt. Die Fußnote der Elberfelder Bibelübersetzung nennt IHN "Ewigvater". Wir stellen hier die Frage: In welcher Beziehung zur Ewigkeit kann der Sohn Gottes, unser Herr, dieser Vater sein? Diese Frage kann nur beantwortet werden, wenn sie auf die Vermehrung der Familie Gottes in der Ewigkeit angewandt wird. Vater bedeutet Erzeuger. Im Nachschlagewerk heißt es: Ein Vater ist das Haupt einer Familie, deren Zeuger der Nachkommen er ist.</text:p>
      <text:p text:style-name="P4"/>
      <text:p text:style-name="P4">Zunächst ist Gott der Vater, welcher in Ko1.1,3: "Der Gott und Vater unseres Herrn Jesus Christus" genannt wird. Damit ist der himmlische Vater der Zeuger des fleischgewordenen Gottessohnes Jesus Christus (Hebr.1,5 und Ps.2,7b). Dieser "Jesus" ist der "Erbe aller Dinge". Für die Bildung Seines Leibes ist Gott in der Familie Gottes geblieben. Denn die Bestimmung erfolgte für Sein Weib, welches Sein Leib ist: Es ist die Auswahl der Wiedergeborenen. Diese Wiedergeborenen sind die Kinder Gottes, die in der Gnadenzeit errettet wurden und Seinen Geist haben. In l. Petr.1,23 lesen wir: "die ihr nicht wiedergeboren seid aus verweslichem Samen, sondern aus unverweslichem, durch das lebendige und bleibende Wort Gottes". Der Same Gottes zu unserer Wiedergeburt ist unverderblich.</text:p>
      <text:p text:style-name="P4"/>
      <text:p text:style-name="P4">Kinder stehen immer im Verhältnis zum Vater. Gott aber gab die Kinder (vom Samen Gottes) Seinem Sohne, damit alles innerhalb der Gottesfamilie bleibe. Wir lesen von dieser Übergabe an den Sohn in:</text:p>
      <text:p text:style-name="P4">a) Joh.17,6: "Ich habe Deinen Namen geoffenbart den Menschen, die Du Mir aus der Welt gegeben hast. Dein waren sie, und Mir hast Du sie gegeben..."</text:p>
      <text:p text:style-name="P4">b) Hebr.2,L3b: "Siehe, Ich und die Kinder, die Gott Mir gegeben hat".</text:p>
      <text:p text:style-name="P4">Aus den beiden Stellen geht klar hervor, daß die durch den himmlischen Vater gezeugten Kinder Gottes dem gezeugten Erbsohn (Ps.2,7) gegeben wurden. In Matth. 22,2-1.4 machte ein König seinem Sohne eine Hochzeit. Der "Bräutigam" ist der Herr Jesus. Die Gemeinde, jetzt als "keusche Jungfrau" (2.Kor.71,2), wird dann Sein Weib sein (Offb.19,7). Genau in diese Situation hinein ist nach der Hochzeit des Lammes der treue Herr Jesus "Vater der Ewigkeit"! Damit ist der Herr Jesus nur dann Ewigvater, wenn ER das Haupt dieser Familie ist und kann nur dann Zeuger sein, wenn Nachkommen von IHM vorhanden sind. Wir (die Gemeinde) scheiden in diesem Falle als "Kinder" aus, weil der himmlische Vater unser Zeuger war, und wir vom Vater dem Sohne (als wir bereits wiedergezeugt waren) übergeben wurden. Kannst du das glauben?</text:p>
      <text:p text:style-name="P4"/>
      <text:p text:style-name="P4"><text:span text:style-name="T1">EINE ANDERE STELLE</text:span> sehen wir in Jes.9,7, wo geschrieben steht: "Die Mehrung der Herrschaft und der Friede werden kein Ende haben...". Es entspricht der Vorstellung von vielen Gläubigen, die meinen, wenn wir beim Herrn sind, sei bleibender, herrlicher Ewigkeitszustand im Himmel. Das stimmt aber nicht. Die Schrift sagt es anders. Wenn die Mehrung der Herrschaft kein Ende haben wird, kann auch kein Ende sein, wenn wir beim Herrn sind. Es heißt nicht: "Die Herrschaft ... werden kein Ende haben", sondern "die Mehrung der Herrschaft ... werden kein Ende haben." Worin soll denn die Mehrung Seiner Herrschaft ansonsten als Haupt bestehen, nachdem ER einen Vers vorher "Ewigvater" genannt wird? Ist es nicht die Frucht von den Erstlingen, welche der Erstling Christus, und wir die Erstlingsfrucht sind? Genau darin liegt auch die "Mehrung der <text:soft-page-break/>Herrschaft" unseres Herrn.</text:p>
      <text:p text:style-name="P4"/>
      <text:p text:style-name="P4"><text:span text:style-name="T1">EINE NÄCHSTE STELLE</text:span> lesen wir in Richter 8,2, wo es heißt: "Was habe ich nun getan im Vergleich mit euch? Ist nicht die Nachlese Ephraims besser als die Weinlese Abiesers?" Diese Schriftstelle ist zwar schwach vom Aussagewert, doch liegen die Hintergründe um so stärker im Bereich der Erkennbarkeit.</text:p>
      <text:p text:style-name="P4">Es muß hier keineswegs in die Zusammenhänge dieses Gotteswortes eingedrungen werden. Weit mehr redet hier die vorhandene Situation.</text:p>
      <text:p text:style-name="P4"/>
      <text:p text:style-name="P4">Gideon war als wirklicher Sieger aus dem Kampf mit Midian hervorgegangen. Gideon war Abieseriter, aus der Familie Abiesers also. Abieser. heißt übersetzt "Vater der Macht" oder "Vater der Hilfe". Der Name Gideon aber bedeutet "Baumfäller", eine Bezeichnung, die einen großen Krieger kennzeichnete in Israel. Und wahrhaftig war dieser Israelit Gideon, der hier mit den aufgebrachten Ephraimitern sprach, eine große Hilfe für sein Volk. Er war der eigentliche Gehorsams-Kämpfer im Weinberg Israels. Gideon, der Abieseriter, wirkte Frieden für sein Volk. Er besiegte nicht nur seine Feinde, sondern wurde auch mit der rebellischen Gesinnung Ephraims in gottväterlicher Art fertig. Denn als es um den Kampf mit Midian ging, sehen wir Ephraim nicht Doch als Gott den Sieg über die Feinde gab, machten sie harte Vorwürfe. Sie meinten, bei der Verteilung der Beute nicht genug zu bekommen. Da erwiderte ihnen Gideon, daß Ephraim in der Nachlese mehr hat als was er, der Abieseriter, als Haupternte erhielt. Wir Menschen sind von Natur aus wie Ephraim: rebellisch. Aber die Nachlese ist das, was Gott aus uns macht, und wozu Er uns gebraucht. Die Ewigkeit wird es offenbaren. Ephraim bedeutet: "doppeltes Erbteil" oder auch "doppelt fruchtbar". Sehen wir doch in der Nachlese die zweite Fruchtbarkeit in der Ewigkeit, die weit größer sein wird als die irdische.</text:p>
      <text:p text:style-name="P4"/>
      <text:p text:style-name="P4"><text:span text:style-name="T1">Bemerkung:</text:span> So wie Israel die Segnungen auf der Erde empfangen wird, wenn der Christus im 1000-Jahrreich als König herrscht, so erhält das irdische Volk Gottes die irdischen Verheißungen. Eine diesbezügliche prophetische Stelle lesen wir in Jes.27,6: "In Zukunft wird Jakob Wurzel schlagen, Israel blühen und knospen; und sie werden mit Früchten füllen die Fläche des Erdkreises."</text:p>
      <text:p text:style-name="P4"/>
      <text:p text:style-name="P4">Die hier erwähnten Früchte sind eine Menschenfrucht. Das geht daraus hervor, daß „Jakob" Wurzeln schlagen, blühen und knospen und alles mit Frucht füllen wird. Im Gegensatz hierzu wird die Gemeinde des Herrn ihre Segnungen in der Herrlichkeit empfangen (Eph.1,3!), denn wir besitzen himmlische Verheißungen, die dann, wenn wir im Himmel sind, geistliche Früchte tragen. Diese haben aber für uns jetzt noch das "große Geheimnis" von Eph.5,31-32 zum Inhalt.</text:p>
      <text:p text:style-name="P4"/>
      <text:p text:style-name="P4"><text:span text:style-name="T1">DIE NUN FOLGENDE STELLE </text:span>ist ein überwältigender Beweis. Es ist wohl die deutlichste und die klarste biblische Aussage für unser Thema der "Familie Gottes im Himmel" überhaupt. Es ist die Bibelstelle von Ps.22,30-3L:</text:p>
      <text:p text:style-name="P4">"Ein Same wird Ihm dienen; er wird dem Herrn als ein Geschlecht zugerechnet werden. Sie werden kommen und verkünden Seine Gerechtigkeit einem Volke, welches geboren wird, daß Er es getan hat."</text:p>
      <text:p text:style-name="P4">Wegen der Aussagegewalt dieser beiden Verse können wir nur schrittweise vorgehen. Der Psalm 22 gehört zu den Leidenspsalmen Christi. Es sind darin präzise Einzelheiten über die Not unseres Herrn enthalten. Aber auch ganz verschiedene Zeitabschnitte finden wir hier wiedergegeben. Als David den Psalm schrieb, war Gesetzeszeit.Im Vers 30 steht: "Ein Same wird Ihm dienen." Blicken wir nach Ga1.3, 16, so lesen wir: "Er sagt nicht: und den Samen, als von vielen, sondern als von <text:span text:style-name="T1">EINEM</text:span>: und deinem Samen, welcher Christus ist." Der <text:span text:style-name="T1">EINE</text:span> Same also ist der Christus, aus welchem Samen auch wir sind: "denn ihr alle seid einer in Christo Jesu" (Ga1.3,28b). Dieser Same <text:soft-page-break/>(Gemeinde) ist es, der dem Herrn dienen wird. Denn es ist Sein Leib (Gemeinde), der dem Haupte (Jesus Christus) dient und auch gehört. Stellen wir die Frage, wie wir IHM dienen werden, so sagt das Wort Gottes: "als ein Geschlecht!" Die Gemeinde Jesu mit dem Haupte ist ein Geschlecht göttlicher Art. Der Same "wird dem Herrn als ein Geschlecht zugerechnet werden". Also ist hier ganz eindeutig von der Leibesgemeinde geredet! Über diesen Samen des Leibes Christi heißt es nun in Vers 31: "Sie werden kommen." Beachten wir hier noch einmal, daß jene "sie", die Gemeinde Jesu ist! "Sie werden kommen und verkünden Seine Gerechtigkeit einem Volke, welches geboren wird." Der Leib des Christus wird einem Volke später verkünden - es ist ein Volk, welches erst noch geboren wird. Insbesondere weisen wir auf den sehr starken prophetischen Gehalt dieses Psalmes hin. So finden wir in diesem Psalm 22 erwähnt:</text:p>
      <text:p text:style-name="P4"/>
      <text:list xml:id="list2837622986156122061" text:style-name="L7">
        <text:list-item>
          <text:p text:style-name="P11">Das Hauptthema der Leiden des Herrn</text:p>
        </text:list-item>
        <text:list-item>
          <text:p text:style-name="P11">die Gesetzeszeit </text:p>
        </text:list-item>
        <text:list-item>
          <text:p text:style-name="P11">die Gnadenzeit </text:p>
        </text:list-item>
        <text:list-item>
          <text:p text:style-name="P11">das Millennium </text:p>
        </text:list-item>
        <text:list-item>
          <text:p text:style-name="P11">die Ewigkeit</text:p>
          <text:p text:style-name="P11"/>
        </text:list-item>
      </text:list>
      <text:p text:style-name="P4">Es ist kostbar, daß die Leibesgemeinde (Vers 30) in der Ewigkeit "kommen wird" (Vers 31), um einem noch geboren-werdenden-Volke (das ist eben die Frucht aus Eph.5,31-32) das Geschehnis zu verkünden, was ER, das Haupt des ganzen Geschlechtes, an der Familie Gottes getan hat. Und genau dieses (Golgatha, Kreuz, Blut, Tod, Grab, Auferstehung und Sieg Jesu) wird dem kommenden Volke durch uns erzählt werden, nämlich, daß ER, Jesus Christus, unser Haupt, der Erlöser und Retter ist! Die Errettung wird dabei jenen gesagt werden, die selbst nie erlebt haben, was Verlorenheit bedeutet. Es ist ein Volk, das erst in der Ewigkeit geboren werden soll: Das Volk des Himmels.</text:p>
      <text:p text:style-name="P4"/>
      <text:p text:style-name="P4"/>
      <text:p text:style-name="P4"><text:span text:style-name="T1">EINE WUNDERBARE SACHE</text:span> wollen wir noch in drei Bibelstellen besehen (Ps. 113,4-9 ; Ga1.4,25; Jes.54, 1). Zuerst lesen wir in Ps.113,4-9:</text:p>
      <text:p text:style-name="P4"/>
      <text:p text:style-name="P4">"Hoch über alle Nationen ist Jehova, </text:p>
      <text:p text:style-name="P4">über die Himme1 Seine Herrlichkeit. </text:p>
      <text:p text:style-name="P4">Wer ist wie Jehova, unser Gott, der hoch oben thront; </text:p>
      <text:p text:style-name="P4">Der Sich herabneigt, um auf die Himmel und auf die Erde zu schauen? </text:p>
      <text:p text:style-name="P4">Der aus dem Staube emporhebt den Geringen, aus dem Kote erhöht den Armen, </text:p>
      <text:p text:style-name="P4">Um ihn sitzen zu lassen bei den Edlen, bei den Edlen Seines Volkes. </text:p>
      <text:p text:style-name="P4">Der die Unfruchtbare des Hauses wohnen läßt als eine fröhliche Mutter von Söhnen. </text:p>
      <text:p text:style-name="P4">Lobet Jehova!"</text:p>
      <text:p text:style-name="P4"/>
      <text:p text:style-name="P4">In Vers 4 wird von Jehova geredet, der "über die Himmel Seine Herrlichkeit" hat. Nach Vers 5 thront ER hoch oben. Aber ER neigt sich herab (Vers 6) auf die Erde. Dann hebt ER empor aus dem Staube den Geringen (Vers 7). Es ist Sein Ziel, ihn "bei den Edlen, bei den Edlen Seines Volkes" (Vers 8) sitzen zu lassen. Gewiß liegt eine Verheißung der Aussage bereits im AT. Doch die Enderfüllung ist beim Herrn in der Herrlichkeit, wo ER uns auf Seinem Throne mitsitzen läßt (Offb.3,21). Denn auf dem Thron des Vaters und dem Thron des Sohnes sitzen "die Edlen". Und uns läßt der Herr Jesus auf Seinem Throne mitsitzen. </text:p>
      <text:p text:style-name="P4">Nach Vers 9 ist die Leibesgemeinde "die Unfruchtbare des Hauses". Unfruchtbar deshalb, weil wir nicht "Erben" aus uns selbst haben! Dennoch läßt ER uns im Hause des Herrn wohnen als eine "fröhliche Mutter von Söhnen". Niemals können mit diesen Söhnen solche gemeint sein, die hier auf Erden andere bekehrt und zu Christus geführt haben. Denn nur die wenigsten Gläubigen haben <text:soft-page-break/>diesen geistlichen Fruchtlohn auf Erden, andere zum Herrn geführt zu haben. Trefflich weist diese Bibelstelle auf die zentrale Aussage hin - von Eph.5,31-32 - als Vollerfüllung.</text:p>
      <text:p text:style-name="P4"/>
      <text:p text:style-name="P4">Die nächste wunderschöne Schriftstelle finden wir im Brief an die Galater. In <text:span text:style-name="T1">Gal. 4,25</text:span> wird über die Knechtschaft auf Erden geredet. Dabei wird uns im Vergleichsbild die Hagar, der Berg Sinai und das Gesetz vor Augen gestellt. Im nächsten Vers (Ga1. 4,26) sehen wir "die Freiheit der Kinder Gottes", welches das herrliche, freie Jerusalem droben ist, und welches unsere Mutter ist.</text:p>
      <text:p text:style-name="P4">Dann aber schreibt Paulus in Vers 27: "Denn es steht geschrieben: sei fröhlich, du Unfruchtbare, die du nicht gebierst; brich in Jubel aus und schreie, die du keine Geburtswehen hast! denn die Kinder der Einsamen sind zahlreicher als derjenigen, die den Mann hat." Geburtswehen hat nur eine Mutter, nicht aber ein Mann. Der Vater der Gemeinde ist Gott, die Mutter der Gemeinde ist das himmlische Jerusalem. Geburtswehen sind nur dort, wo Sünde vorausgegangen ist (1.Mose 3,16) Weil in der Herrlichkeit Sünde nicht mehr sein wird, ruft der Apostel der Gemeinde zu, fröhlich zu sein und in Jubel auszubrechen, weil ein Volk geboren wird (Ps.22,30-31), bei welchem keine Geburtswehen auftreten werden! </text:p>
      <text:p text:style-name="P4">Hier noch auf Erden und im Fleische sind wir unfruchtbar für diese eine himmlisch-herrliche geistliche Frucht. Aber das große Geheimnis bringt dann die gottgewollte Frucht hervor. Wenn wir auch hier keine solchen Geburtswehen kennen, sind "die Kinder der Einsamen" zahlreicher (in der Ewigkeit), als derjenigen, die (hier auf Erden) einen Mann hat. Freuen wir uns und jubeln heute schon, die wir zur Gemeinde Seines Leibes zählen. Denn der allmächtige Gott hat Großes an uns getan, und unser geliebter Herr wird noch Großes an uns und mit uns tun.</text:p>
      <text:p text:style-name="P4"/>
      <text:p text:style-name="P4">Eine gewaltige Bibelstelle zitiert der Apostel Paulus aus dem Propheten <text:span text:style-name="T1">Jesaja, Kap. 54,1</text:span>., wo es bereits im AT geschrieben stand. "Jubele, du Unfruchtbare, die nicht geboren, brich in Jubel aus und jauchze, die keine Wehen gehabt hat! denn der Kinder der Vereinsamten sind mehr als der Kinder der Vermählten." Diese alttestamentliche Verheißung gilt letztlich nur der Gemeinde Jesu, wenngleich diese damals auch noch verborgen war. Israel kann diese Verheißung nicht betreffen, weil wir bis hin zum Eingang in das 1000jährige Reich die Geburtswehen Israels beschrieben sehen, in Off. 12,2 (!). Und auf die Ewigkeit bezogen, kann die Verheißung kaum auf das irdische Volk Gottes angewandt werden, weil:</text:p>
      <text:p text:style-name="P4"/>
      <text:p text:style-name="P4">a) die prophetische Voraussage in Eph. 5,31.-32 sich auf Christus und Seine Gemeinde - nicht aber auf Christus und das Volk Israel bezieht. Dieser Beweis dürfte allein schon ausreichend sein.</text:p>
      <text:p text:style-name="P4">b) Christus, der Herr, ist der Erbsohn aller Dinge, und wir (nicht Israel) sind Seine Miterben. Das (beides zusammen: das Haupt und der Leib) ist der "Geistliche Christus", die wir</text:p>
      <text:p text:style-name="P4"/>
      <text:p text:style-name="P4">(a) als <text:span text:style-name="T1">der himmlische Samen </text:span>auch </text:p>
      <text:p text:style-name="P4">(b) <text:span text:style-name="T1">den großen himmlischen Segen</text:span></text:p>
      <text:p text:style-name="P4"/>
      <text:p text:style-name="P4">zugesagt bekommen haben. Israel ist irdisch, "der Sand des Meeres", während wir aber "die Sterne des Himmels" sind.</text:p>
      <text:p text:style-name="P4"/>
      <text:p text:style-name="P4">Wenn also der Herr Jesus (2. Kor, 1,3) und die Leibesgemeinde Jesu (Joh.20,17) einen gemeinsamen Gott als „Vater“ haben, so ist es offenbar, daß nicht Christus der Vater ist. Hieran wird erkannt, wie der Sohn Gottes Fleisch annehmen mußte, leiden und sterben sollte, auf daß ER in ein Vaterschaftsverhältnis gebracht werden würde. Diese Eigenschaft galt bislang mrr dem himmlischen Vater. Damit war also Golgatha nötig, um Sich in die spätere Vaterschaft einreihen zu können.</text:p>
      <text:p text:style-name="P4">In diese Gedankenrichtung ist die Stelle von Jes. 9,6 für uns rein prophetisch zu verstehen. Dort wird Christus als "Vater der Ewigkeit" genannt. Seine Fleischwerdung, sein Sterben am Kreuz und <text:soft-page-break/>Sein vergossenes Blut hat für uns Menschen die große Bedeutung der Reinwaschung von unseren Sünden. Des weiteren ist die Fleischwerdung Jesu Christi die Basis für die vor Ihm stehende "Vaterstellung". Wie wir aus den beiden stellen von Joh. 17,6 und Hebr. 2,13b ersehen, gehören wir als "Kinder Gottes" zeugungsgemäß zum Vater im Himmel. Nun aber hat der Vater diese Seine Kinder dem Herrn Jesus "gegeben". Damit ist aber unser Herr noch längst nicht der Vater, der uns gezeugt hat. Wir sind aber nach dem Willen Gottes die Grundlage dafür, daß es gemäß Eph. 5,31-32 in dem "großen Geheimnis" dazu kommt, daß der Herr Christus Jesus nach dem Willen des Vaters im Himmel nun Selbst Vater wird und Eigene "Kinder" zeugt.</text:p>
      <text:p text:style-name="P4"/>
      <text:p text:style-name="P4">Deshalb bezeichnet Jakobus uns (die Gemeinde) mit: "eine gewisse Erstlingsfrucht". wir könnten auch sagen: "eine ganz bestimmte Erstlingsfrucht". Mit dieser Bestimmung für eine solche Erstlings-Stellung hat Gott die Gemeinde Seines Leibes auserwählt. Indem wir in der Wiedergeburt (in Wesen und Substanz) zugleich von dem Christus sind (Hebr. 2,11), sehen wir den prophetischen Vorlauf in dem Adam. In l.Mose 2,23 sagt Adam: "Diese ist einmal Gebein von meinen Gebeinen und Fleisch von meinem Fleische." Damit ist diese gewisse oder bestimmte Erstlingsfrucht (die Gemeinde) der Ausgangspunkt für das Volk des Himmels, das geboren wird.</text:p>
      <text:p text:style-name="P4"/>
      <text:p text:style-name="P4">Nach dem Willen Gottes soll die ganze Familie Gottes ihren Urgrund in Gott haben. Das ist es doch, was ein Kind Gottes ausmacht: Daß es Seinen Geist hat. Seinen Geist empfangen wir in der Wiedergeburt durch den Heiligen Geist. Von dem Heiligen Geist heißt es in Joh.l.4,l6b: "...daß Er bei euch sei in Ewigkeit". Es ist der Geist der Wahrheit. Der wird immer in uns sein, ewiglich. "Wenn aber jemand Christi Geist nicht hat, der ist nicht Sein" (Röm.8,9).</text:p>
      <text:p text:style-name="P4">Das Opfer des Sohnes und der Empfang des Heiligen Geistes konnten durch den Vater die neue Geburt bewirken, so daß die Familie Gottes im Himmel ihre Fortsetzung findet durch den Sohn. Deshalb wird die himmlische Vermehrung nicht allein durch die ehemalige Schaffung von Engeln (geschlechtslos), sondern vielmehr durch die Gottesfrucht der eigenen Familie hervorkommen. Und genau darin hat der Vater den Sohn geehrt, denn die "Vermehrung der Herrschaft" (Jes.9,7) verstehen wir in bezug auf die Endlosigkeit der Ewigkeit. Dann erst werden sich die vorgenannten Bibelstellen in der Herrlichkeit erfüllen, die hier als Beweis angeführt wurden. Diese Gedanken erschließen uns gleichzeitig Licht und ein breites Spektrum des Verständnisses Seines Wortes auch in vielen anderen biblischen Aussagen der Schrift.</text:p>
      <text:p text:style-name="P4"/>
      <text:p text:style-name="P4"><text:span text:style-name="T1">DAS NACHWORT</text:span> soll uns noch einmal die Geheimnisse Gottes vor Augen führen. Dadurch erkennen wir in den Mitteilungen der Heiligen Schrift die wunderbare Größe und Erhabenheit unseres herrlichen Gottes. Es sind Seine Absichten und Seine Wege mit uns, den Seinen. Seine Liebe zu den Erlösten wird auch darin gesehen, daß Gott in Seiner Souveränität uns die verborgenen Dinge zeigt und offenbart. David drückt dies in seiner Art in Ps.25,l4a aus: "Das Geheimnis Jehovas ist für die, welche Ihn fürchten." Nicht allen Menschen will Gott Seine Geheimnisse kundmachen, wohl aber denen, die IHN fürchten. Das bedeutet in der Zeit der Gnade: die IHM gehören. Insbesondere sind es von diesen wiederum jene, die sich nach der Tiefe Seines Wortes und damit nach Seinen Geheimnissen ausstrecken. </text:p>
      <text:p text:style-name="P4">Mit dem Psalmwort: "welche Ihn fürchten" ist nicht die allgemeine Gottesfurcht gemeint, wie wir z.B. in Ps.11L,1.0 lesen: "Die Furcht Jehovas ist der Weisheit Anfang." Vielmehr ist es das Wort Gottes in Jes.66,2: "...auf diesen will Ich blicken: auf den ... der da zittert vor Meinem Worte." Diejenigen, die voller Ehrfurcht vor Seinem Worte gefunden werden, sind auch jene, denen gottgewollt das Geheimnis Jehovas anvertraut werden soll.</text:p>
      <text:p text:style-name="P4">Ist es dann recht, wenn wir das uns anvertraute Gut Seines Geheimnisses einfach verbergen? Niemals! Gott offenbart doch, damit wir in den Besitz Seiner Geheimnisse gelangen. Der Apostel Paulus hatte eine gerichtsverbundene Offenbarung des Herrn, die es heute aber gottgewollt nicht mehr gibt (nach 2.Kor.12,2). Vierzehn Jahre hatte der Apostel nicht darüber gesprochen. Er empfing <text:soft-page-break/>auch vom Herrn in dieser Sache einen "Pfahl im Fleisch". Dennoch schwieg er nach dem Willen Gottes. Jetzt aber mußte Paulus darüber berichten. Das ist die Art Gottes, Dinge aluf Zeit zurückzuhalten. Doch zu einem bestimmten Zeitpunkt gibt der Herr das Geheimnis frei. (Hier sei noch an eine Verkündigung auf Kassette in der letzten Zeit mit dem Thema Verborgen - Erforschen, ICP, Nr. 1,628, erinnert, die nach Spr.25,2 mehr Aufschluß über das Verborgene gibt.)</text:p>
      <text:p text:style-name="P4"/>
      <text:p text:style-name="P4">Durch die liebende Gemeinschaft mit dem Herrn Jesus und Seinem Wort hat ER uns Blicke in die Ewigkeit geschenkt. Vor dem Herrn aufrichtige Seelen werden sich daran erfreuen, denn im Inhalt dieser Auslegung stehen als Grundlage die vielen beweisführenden Schriftstellen zur Verfügung.Je tiefer wir in das Wort eindringen, desto gewaltiger erfassen wir Seine große Liebe zu uns. Wie sollten wir denn sonst das Wort in Röm.8,32 verstehen, wo es heißt: "Wie wird Er uns mit Ihm nicht auch alles schenken?"</text:p>
      <text:p text:style-name="P4">Wenn die Schrift hier von "alles" redet, hätten wir noch Grund, darüber nachzudenken, was ER uns etwa nicht schenken will? Gäbe es in der Ewigkeit keine Fortführung und wäre die Errettung unserer Seelen die Grenze oder das Ende, so hätten wir auch einen begrenzten Gott. In der Materie hat der Schöpfer schon die Grenzen gesetzt: den Naturgewalten (Ps.104,9), der ganzen Erde (Ps.74,17) und denen, die in der Materie Gott dienten (siehe auch 2. Mose 19,12 usw.). Wenn es sich aber um Seine Liebe handelt, so sind nach Seiner Gnadenliebe "wir" die Gegenstände Seiner großen Herablassung geworden. Darum ist über den unveränderlichen Gott gesagt: "die Liebe vergeht nimmer" (1.Kor.13,8). Der Liebesweg unseres Herrn endet deshalb nicht bei unserer Bekehrung, Wiedergeburt und Aufnahme in die Himmel in der ersten Auferstehung. Vielmehr redet Paulus von den Schattenbildern der Materie in Mann und Frau. Er zeigt aber mit dem darinliegenden Geheimnis, welches "groß" ist, in die Richtung von Christus und der Gemeinde hin zur Ewigkeit. Die Vermehrung und die Fruchtbarkeit in der Materie findet ihre Vollerfüllung erst im Geistbereich der Ewigkeit. Das ist die Liebe unseres Herrn! Diese Liebe hat den Urgrund in der Liebe des himmlischen Vaters, wohinein Gott diese Liebe vorlängst gelegt hat. Wir lesen davon in 1.Joh.3,1: "Sehet, welch eine Liebe uns der Vater gegeben hat, daß wir Kinder Gottes heißen sollen!"</text:p>
      <text:p text:style-name="P4"/>
      <text:p text:style-name="P4">Wir beziehen uns nun auf die Stelle in Eph.5,31, wo es heißt: "Deswegen wird ein Mensch seinen Vater und seine Mutter verlassen und seinem Weibe anhangen". Es ist allen bekannt, daß diese Aussage sich auf "Christum und die Versammlung" bezieht. Die Frage für uns ist: Worin wird der Mensch Jesus Christus (1.. Tim.2,5) in der Ewigkeit Vater und Mutter verlassen?</text:p>
      <text:p text:style-name="P4"/>
      <text:p text:style-name="P4">Den Vater betreffend: In der Fruchtlosigkeit, bislang weder ein eigenes Weib zu besitzen, noch eigene Kinder gezeugt zu haben. Beachten wir aber, daß dieses Verlassen des Vaters, in Seiner Eigenschaft selbst Vater Seiner Nachkommenschaft zu sein, nach dem Willen des himmlischen Vaters ist! Die Mutter betreffend: Nachdem die Fruchtbarkeit der Nachkommenschaft des Herrn Jesus mit Seiner Leibesgemeinde vollzogen ist, wechselt die Mutterschaft des JerusaIems droben(Ga1.4,26) in das Weib des Christus, die Leibesgemeinde des Herrn.</text:p>
      <text:p text:style-name="P4"/>
      <text:p text:style-name="P4">Die Beweisführung: Wir finden diese in Joh.3,35, wie geschrieben steht: "Der Vater liebt den Sohn und hat alles in seine Hand gegeben". Wenn also der Vater alles in die Hand des Sohnes gegeben hat, dann ist "das Verlassen des Vaters", weil ER den Sohn "liebt". Und darum ist die Mutterschaft des Jerusalems droben (die Brutstätte der Gedanken Gottes von Ewigkeit her), über die Hand des Sohnes, in das Weib (Mutter) des Christus gelegt. Es sind gewaltige Dinge, die uns durch Gottes Wort eröffnet werden. Das ist aber auch der Grund, weshalb in der Bibel allgemein über Jerusalem (himmlisch und droben) geredet wird. Allein nur dort, wo in Off. 2l,2 vom "neuen Jerusalem" gesprochen ist, sind wir mit in Jerusalem eingezogen. Das, was neu in Jerusalem ist, ist daß der Vater dem Sohn hier alles übergeben hat. Zwar ist das alte himmlische Jerusalem "örtlich" auch das <text:soft-page-break/>neue Jerusalem. Nun aber ist das, was in des Vaters Hand war, "alles" in die Hand des Sohnes gegeben worden.</text:p>
      <text:p text:style-name="P4"/>
      <text:p text:style-name="P4">Damit stehen dem ewigen Leben noch gewaltige Erwartungen bevor. Soweit der Herr uns durch Sein Wort das notwendige Licht gibt, sollen wir uns daran erfreuen. Es bleiben ohnedies für uns noch genügend Fragen zurück, wie bereits am Ende des Abschnittes "Die Erstlinge oder die Erstlingsfrucht" erwähnt wurde. Wir wissen nicht, ob die zukünftige Frucht aus dem Erstling Christus und der Erstlingsfrucht der Gemeinde als eine solche hervorgehen wird, die auch selbst wiederum fruchtbar ist, so wie Gott auch in Mann und Frau "Leben" ins Fleisch hineingelegt hat, und ob auch über Generationen hinweg das Leben im Geiste enthalten ist. Es kann auch sein, daß die Vermehrungsvorgänge nur dem Haupt und der Gemeinde überlassen bleiben. Der Herr weiß um die Dinge jetzt schon, und das genügt zunächst. </text:p>
      <text:p text:style-name="P4"/>
      <text:p text:style-name="P4">Eine solche Frucht wäre in der Herrlichkeit immer völlig "sündlos", weil ja jene mit dem Gift der Sünde nie in Berührung gekommen sind. Aber aufgrund der freien Willensentscheidung Seiner Geschöpfe hätten sie schon die Möglichkeit zur Sünde. Ebenso hatten auch die Engel bereits "vor" ihrem Sündenfall die Gelegenheit zu sündigen. Die Engel fielen, weil sie nicht die Folgen der Sünde kannten. Aber genau das war ihre Prüfung. Die Frucht aber aus den Erstlingen wird "durch uns" belehrt werden. Deshalb werden wir kommen, um ihnen zu verkündigen, daß ER es getan hat. Diese Verkündigung gehört zum Auftrag unserer ewigen Priestertätigkeit im Himmel (Ps.22,31). Wir werden ihnen zu sagen haben, was wirklich Sünde ist. Wir werden ihnen aber auch bezeugen, daß ER es am Kreuz getan hat, nämlich: die Erlösung vollbracht. ER - Christus Jesus - das Haupt, unser Herr. Das wird uns auch in Verbindung mit der Ewigkeit gezeigt, wo es heißt (Offb.s,12): "die mit lauter Stimme sprachen: Würdig ist das Lamm, das geschlachtet worden ist, zu empfangen die Macht und Reichtum und Weisheit und Stärke und Ehre und Herrlichkeit und Segnung". Diese Bibelstelle zeigt uns den Vorgang in der Ewigkeit.</text:p>
      <text:p text:style-name="P4"/>
      <text:p text:style-name="P4">Lieber Leser dieses Artikels, wenn Du aufrichtig und ehrlich vor dem Herrn bist, wird es Dir nicht schwerfallen, die Korrektheit dieser biblischen Auslegung anzuerkennen. Das, was dabei ein wenig verblüfft, ist die Tatsache der Mitteilung als solche. Die Außerordentlichkeit liegt aber nur darin, daß wir so etwas noch nie in dieser oder in ähnlicher Art gehört haben. Dieses "Neuland" der Schriftmitteilung ist aber nicht der Bibel ungewohnt - sondern nur uns. Denn bereits seit 2000 Jahren steht das alles schon geschrieben. Sollten wir uns nicht vielmehr vor dem Herrn beugen, daß wir alle so träge sind in bezug auf die Erforschung Seines Wortes? Ist es nicht mehr als wunderbar, welch herrliche Wege der treue Herr mit uns in der Ewigkeit gehen will? Geben wir doch der Begrenztheit unseres Kleinglaubens keinen Raum, damit der dem Herrn gehörende Dank für diese Wegbegehung nicht zurückgehalten wird.</text:p>
      <text:p text:style-name="P4"/>
      <text:p text:style-name="P4">Beachten wir auch folgendes, daß die Heilige Schrift weit mehr Mitteilungen enthält, als wir erahnen. Auch für die Zeit des 1000jährigen Reiches beinhaltet die Bibel die notwendigen Anweisungen und Belehrungen für das Evangelium des Königreiches. Heute finden wir aber kaum mehr als drei Bibelstellen zu diesem Thema in der Schrift. Dennoch ist aber alles, was die Bewohner des Millenniums an Mitteilung brauchen, im Wort Gottes enthalten.</text:p>
      <text:p text:style-name="P4">Wenn uns also der Herr in Seiner Liebe ein Wort Gottes offenbart und es verständlich macht, sollten wir uns freuen und IHM danken. Wenn aber Paulus in Eph.4,5 schreibt: "Ein Herr, ein Glaube, eine Taufe, so belehrt uns die Schrift (auch dann, wenn der Glaube stark oder schwach ist), daß bei allen nur "ein Glaube" zu sein hat. Die Bibel redet aber nicht von der "Einheit oder gleichen Erkenntnis" der Seinen.</text:p>
      <text:p text:style-name="P4"/>
      <text:p text:style-name="P4">Bedenken wir, daß erst vor 400 Jahren die Rechtfertigung aus Glauben durch Dr. Martin Luther ans <text:soft-page-break/>Licht gestellt wurde. In der Mitte des vorigen Jahrhunderts gab Gott die Erkenntnis in besonderer Weise in bezug auf den Leib des Christus, die biblische Taufe, die Absonderung der Mahlfeier von den Verlorenen. Bis in dieses Jahrhundert schenkte der Herr das tiefere Verständnis über das prophetische Wort.</text:p>
      <text:p text:style-name="P4"/>
      <text:p text:style-name="P4">Wir alle wissen genau, daß uns die Erkenntnis nicht rettet. Aber es gibt auch eine Vertilgung des Volkes "aus Mangel an Erkenntnis“ (Hos.4,6). <text:span text:style-name="T1">Darum, wer sich SEINEM Wort öffnet (nicht Menschen-Lehren), ist von der Schrift her "nüchtern"</text:span>.</text:p>
      <text:p text:style-name="P4">Johannes 11,26b: "Glaubst du 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s den Schätzen der Erkenntnis des Geheimnisses Gottes <text:s text:c="9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2T21:25:29.78</meta:creation-date>
    <dc:date>2019-02-03T17:52:30.59</dc:date>
    <dc:creator>Miriam Reinhardt</dc:creator>
    <meta:editing-duration>PT2H36M38S</meta:editing-duration>
    <meta:editing-cycles>114</meta:editing-cycles>
    <meta:generator>OpenOffice/4.1.6$Win32 OpenOffice.org_project/416m1$Build-9790</meta:generator>
    <meta:document-statistic meta:table-count="0" meta:image-count="0" meta:object-count="0" meta:page-count="18" meta:paragraph-count="185" meta:word-count="9249" meta:character-count="59310"/>
  </office:meta>
</office:document-meta>
</file>